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7.03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4.29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3.418cm"/>
    </style:style>
    <style:style style:name="co9" style:family="table-column">
      <style:table-column-properties fo:break-before="auto" style:column-width="3.941cm"/>
    </style:style>
    <style:style style:name="co10" style:family="table-column">
      <style:table-column-properties fo:break-before="auto" style:column-width="3.397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2.81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0.126cm"/>
    </style:style>
    <style:style style:name="co16" style:family="table-column">
      <style:table-column-properties fo:break-before="auto" style:column-width="8.25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2.678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3.05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2.33cm"/>
    </style:style>
    <style:style style:name="co24" style:family="table-column">
      <style:table-column-properties fo:break-before="auto" style:column-width="1.438cm"/>
    </style:style>
    <style:style style:name="co25" style:family="table-column">
      <style:table-column-properties fo:break-before="auto" style:column-width="14.656cm"/>
    </style:style>
    <style:style style:name="co26" style:family="table-column">
      <style:table-column-properties fo:break-before="auto" style:column-width="3.223cm"/>
    </style:style>
    <style:style style:name="co27" style:family="table-column">
      <style:table-column-properties fo:break-before="auto" style:column-width="3.006cm"/>
    </style:style>
    <style:style style:name="co28" style:family="table-column">
      <style:table-column-properties fo:break-before="auto" style:column-width="4.574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2.069cm"/>
    </style:style>
    <style:style style:name="co31" style:family="table-column">
      <style:table-column-properties fo:break-before="auto" style:column-width="7.708cm"/>
    </style:style>
    <style:style style:name="co32" style:family="table-column">
      <style:table-column-properties fo:break-before="auto" style:column-width="8.167cm"/>
    </style:style>
    <style:style style:name="co33" style:family="table-column">
      <style:table-column-properties fo:break-before="auto" style:column-width="2.549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722cm"/>
    </style:style>
    <style:style style:name="co36" style:family="table-column">
      <style:table-column-properties fo:break-before="auto" style:column-width="2.635cm"/>
    </style:style>
    <style:style style:name="co37" style:family="table-column">
      <style:table-column-properties fo:break-before="auto" style:column-width="2.656cm"/>
    </style:style>
    <style:style style:name="co38" style:family="table-column">
      <style:table-column-properties fo:break-before="auto" style:column-width="2.831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1.96cm"/>
    </style:style>
    <style:style style:name="co41" style:family="table-column">
      <style:table-column-properties fo:break-before="auto" style:column-width="11.345cm"/>
    </style:style>
    <style:style style:name="co42" style:family="table-column">
      <style:table-column-properties fo:break-before="auto" style:column-width="3.898cm"/>
    </style:style>
    <style:style style:name="co43" style:family="table-column">
      <style:table-column-properties fo:break-before="auto" style:column-width="3.528cm"/>
    </style:style>
    <style:style style:name="co44" style:family="table-column">
      <style:table-column-properties fo:break-before="auto" style:column-width="4.618cm"/>
    </style:style>
    <style:style style:name="co45" style:family="table-column">
      <style:table-column-properties fo:break-before="auto" style:column-width="2.025cm"/>
    </style:style>
    <style:style style:name="co46" style:family="table-column">
      <style:table-column-properties fo:break-before="auto" style:column-width="1.981cm"/>
    </style:style>
    <style:style style:name="co47" style:family="table-column">
      <style:table-column-properties fo:break-before="auto" style:column-width="1.393cm"/>
    </style:style>
    <style:style style:name="co48" style:family="table-column">
      <style:table-column-properties fo:break-before="auto" style:column-width="7.361cm"/>
    </style:style>
    <style:style style:name="co49" style:family="table-column">
      <style:table-column-properties fo:break-before="auto" style:column-width="9.975cm"/>
    </style:style>
    <style:style style:name="co50" style:family="table-column">
      <style:table-column-properties fo:break-before="auto" style:column-width="3.157cm"/>
    </style:style>
    <style:style style:name="co51" style:family="table-column">
      <style:table-column-properties fo:break-before="auto" style:column-width="3.593cm"/>
    </style:style>
    <style:style style:name="co52" style:family="table-column">
      <style:table-column-properties fo:break-before="auto" style:column-width="3.549cm"/>
    </style:style>
    <style:style style:name="co53" style:family="table-column">
      <style:table-column-properties fo:break-before="auto" style:column-width="2.461cm"/>
    </style:style>
    <style:style style:name="co54" style:family="table-column">
      <style:table-column-properties fo:break-before="auto" style:column-width="1.482cm"/>
    </style:style>
    <style:style style:name="co55" style:family="table-column">
      <style:table-column-properties fo:break-before="auto" style:column-width="7.773cm"/>
    </style:style>
    <style:style style:name="co56" style:family="table-column">
      <style:table-column-properties fo:break-before="auto" style:column-width="2.873cm"/>
    </style:style>
    <style:style style:name="co57" style:family="table-column">
      <style:table-column-properties fo:break-before="auto" style:column-width="3.441cm"/>
    </style:style>
    <style:style style:name="co58" style:family="table-column">
      <style:table-column-properties fo:break-before="auto" style:column-width="2.482cm"/>
    </style:style>
    <style:style style:name="co59" style:family="table-column">
      <style:table-column-properties fo:break-before="auto" style:column-width="2.612cm"/>
    </style:style>
    <style:style style:name="co60" style:family="table-column">
      <style:table-column-properties fo:break-before="auto" style:column-width="2.221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style:style style:name="ta2" style:family="table" style:master-page-name="PageStyle_5f_LABORAL_20_FIJO">
      <style:table-properties table:display="true" style:writing-mode="lr-tb"/>
    </style:style>
    <style:style style:name="ta3" style:family="table" style:master-page-name="PageStyle_5f_LABORAL_20_INDEFINIDO">
      <style:table-properties table:display="true" style:writing-mode="lr-tb"/>
    </style:style>
    <style:style style:name="ta4" style:family="table" style:master-page-name="PageStyle_5f_LABORAL_20_TEMPOR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Normal_20_2">
      <style:table-cell-properties style:rotation-align="none"/>
    </style:style>
    <style:style style:name="ce9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4">
      <style:table-cell-properties fo:border-bottom="0.74pt solid #c0c0c0" style:cell-protect="none" style:print-content="tru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 style:data-style-name="N4">
      <style:table-cell-properties style:cell-protect="none" style:print-content="true"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2" style:data-style-name="N4">
      <style:table-cell-properties fo:border-bottom="0.74pt solid #000000" style:cell-protect="none" style:print-content="tru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 style:data-style-name="N129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20_2" style:data-style-name="N4">
      <style:table-cell-properties style:rotation-align="none"/>
    </style:style>
    <style:style style:name="ce23" style:family="table-cell" style:parent-style-name="Normal_20_2" style:data-style-name="N4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2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2" style:data-style-name="N107">
      <style:table-cell-properties style:rotation-align="none"/>
    </style:style>
    <style:style style:name="ce27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20_2" style:data-style-name="N4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20_2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_20_2" style:data-style-name="N1">
      <style:table-cell-properties fo:border-bottom="0.74pt solid #000000" style:diagonal-bl-tr="none" style:diagonal-tl-br="none" fo:border-left="0.74pt solid #c0c0c0" fo:border-right="0.74pt solid #00000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5f_FIJO_20_2017_20_ok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5f_FIJO_20_2017_20_ok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Normal_5f_FIJO_20_2017_20_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3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5f_FIJO_20_2017_20_ok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Normal_5f_FIJO_20_2017_20_ok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Normal_5f_FIJO_20_2017_20_ok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0" style:family="table-cell" style:parent-style-name="Normal_5f_FIJO_20_2017_20_ok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1" style:family="table-cell" style:parent-style-name="Normal_5f_FIJO_20_2017_20_ok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2" style:family="table-cell" style:parent-style-name="Normal_20_2" style:data-style-name="N100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bold" style:font-size-asian="9.75pt" style:font-style-asian="normal" style:font-weight-asian="bold" style:font-name-complex="Arial" style:font-size-complex="9.75pt" style:font-style-complex="normal" style:font-weight-complex="bold"/>
    </style:style>
    <style:style style:name="ce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9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60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1" style:family="table-cell" style:parent-style-name="Normal_5f_FIJO_20_2017_20_ok" style:data-style-name="N4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_5f_FIJO_20_2017_20_ok" style:data-style-name="N4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2" style:data-style-name="N4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Millares_20__5b_0_5d_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5f_FIJO_20_2017_20_ok" style:data-style-name="N4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5f_FIJO_20_2017_20_ok" style:data-style-name="N4">
      <style:table-cell-properties style:diagonal-bl-tr="none" style:diagonal-tl-br="none" fo:border="0.74pt solid #c0c0c0" style:rotation-align="none"/>
    </style:style>
    <style:style style:name="ce72" style:family="table-cell" style:parent-style-name="Normal_5f_FIJO_20_2017_20_ok" style:data-style-name="N4">
      <style:table-cell-properties fo:border-bottom="0.74pt solid #000000" style:diagonal-bl-tr="none" style:diagonal-tl-br="none" fo:border-left="none" fo:border-right="none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4" style:family="table-cell" style:parent-style-name="Millares_20__5b_0_5d_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c0c0c0"/>
    </style:style>
    <style:style style:name="ce76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5f_FIJO_20_2017_20_ok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IJO_20_2017_20_ok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5f_FIJO_20_2017_20_ok">
      <style:table-cell-properties fo:border-bottom="none" style:diagonal-bl-tr="none" style:diagonal-tl-br="none" fo:border-left="0.74pt solid #c0c0c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5f_FIJO_20_2017_20_ok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5f_TEMPORAL_20_2017_20_ok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5f_TEMPORAL_20_2017_20_ok" style:data-style-name="N1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ormal_5f_FIJO_20_2017_20_ok">
      <style:table-cell-properties fo:border-bottom="0.74pt solid #00000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6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Normal_20_2" style:data-style-name="N100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00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95" style:family="table-cell" style:parent-style-name="Normal_20_2" style:data-style-name="N100">
      <style:table-cell-properties style:diagonal-bl-tr="none" style:diagonal-tl-br="none" fo:border="0.74pt solid #c0c0c0" style:rotation-align="none"/>
    </style:style>
    <style:style style:name="ce96" style:family="table-cell" style:parent-style-name="Normal_20_2">
      <style:table-cell-properties style:diagonal-bl-tr="none" style:diagonal-tl-br="none" fo:border="0.74pt solid #c0c0c0" style:rotation-align="none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Normal_20_2" style:data-style-name="N100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</style:style>
    <style:style style:name="ce99" style:family="table-cell" style:parent-style-name="Normal_20_2" style:data-style-name="N100">
      <style:table-cell-properties style:rotation-align="none"/>
    </style:style>
    <style:style style:name="ce100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 style:data-style-name="N4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4" style:family="table-cell" style:parent-style-name="Normal_20_2" style:data-style-name="N4">
      <style:table-cell-properties style:diagonal-bl-tr="none" style:diagonal-tl-br="none" fo:border="0.74pt solid #c0c0c0" style:rotation-align="none"/>
    </style:style>
    <style:style style:name="ce105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</style:style>
    <style:style style:name="ce108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Millares_20__5b_0_5d__20_2" style:data-style-name="N4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Millares_20__5b_0_5d__20_2" style:data-style-name="N4">
      <style:table-cell-properties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Millares_20__5b_0_5d_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17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118" style:family="table-cell" style:parent-style-name="Normal_20_2" style:data-style-name="N100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119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</style:style>
    <style:style style:name="ce120" style:family="table-cell" style:parent-style-name="Normal_20_2" style:data-style-name="N1">
      <style:table-cell-properties fo:border-bottom="0.74pt solid #000000" style:diagonal-bl-tr="none" style:diagonal-tl-br="none" fo:border-left="0.74pt solid #c0c0c0" fo:border-right="0.74pt solid #000000" style:rotation-align="none" fo:border-top="0.74pt solid #c0c0c0"/>
    </style:style>
    <style:style style:name="ce121" style:family="table-cell" style:parent-style-name="Normal_20_2" style:data-style-name="N2">
      <style:table-cell-properties style:rotation-align="none"/>
    </style:style>
    <style:style style:name="ce122" style:family="table-cell" style:parent-style-name="Normal_20_2">
      <style:table-cell-properties fo:border-bottom="0.74pt solid #c0c0c0" style:diagonal-bl-tr="none" style:diagonal-tl-br="none" fo:border-left="none" fo:border-right="none" style:rotation-align="none" fo:border-top="none"/>
    </style:style>
    <style:style style:name="ce123" style:family="table-cell" style:parent-style-name="Normal_5f_TEMPORAL_20_2017_20_ok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5f_TEMPORAL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Normal_5f_TEMPORAL_20_2017_20_ok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5f_TEMPORAL_20_2017_20_ok">
      <style:table-cell-properties style:rotation-align="none"/>
    </style:style>
    <style:style style:name="ce128" style:family="table-cell" style:parent-style-name="Normal_5f_TEMPORAL_20_2017_20_ok" style:data-style-name="N1">
      <style:table-cell-properties style:rotation-align="none"/>
    </style:style>
    <style:style style:name="ce129" style:family="table-cell" style:parent-style-name="Normal_5f_TEMPORAL_20_2017_20_ok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Normal_5f_TEMPORAL_20_2017_20_ok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4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5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7" style:family="table-cell" style:parent-style-name="Normal_5f_TEMPORAL_20_2017_20_ok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5f_TEMPORAL_20_2017_20_ok" style:data-style-name="N4">
      <style:table-cell-properties style:rotation-align="none"/>
    </style:style>
    <style:style style:name="ce139" style:family="table-cell" style:parent-style-name="Normal_5f_TEMPORAL_20_2017_20_ok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1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2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4" style:family="table-cell" style:parent-style-name="Normal_5f_TEMPORAL_20_2017_20_ok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5" style:family="table-cell" style:parent-style-name="Normal_5f_TEMPORAL_20_2017_20_ok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7" style:family="table-cell" style:parent-style-name="Normal_5f_TEMPORAL_20_2017_20_ok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8" style:family="table-cell" style:parent-style-name="Normal_5f_TEMPORAL_20_2017_20_ok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2" style:family="table-cell" style:parent-style-name="Normal_5f_TEMPORAL_20_2017_20_ok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5f_TEMPORAL_20_2017_20_ok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Normal_5f_TEMPORAL_20_2017_20_ok" style:data-style-name="N1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Normal_5f_TEMPORAL_20_2017_20_ok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S" table:style-name="ta1" table:print-ranges="FUNCIONARIOS.A1:FUNCIONARIOS.P7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0" table:default-cell-style-name="ce16"/>
        <table:table-column table:style-name="co12" table:default-cell-style-name="ce8"/>
        <table:table-column table:style-name="co13" table:number-columns-repeated="23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19" table:number-columns-repeated="4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3" table:number-columns-repeated="239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19" table:number-columns-repeated="4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3" table:number-columns-repeated="239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19" table:number-columns-repeated="4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3" table:number-columns-repeated="239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9" table:default-cell-style-name="ce8"/>
        <table:table-header-rows>
          <table:table-row table:style-name="ro1">
            <table:table-cell table:style-name="ce1" office:value-type="string" calcext:value-type="string">
              <text:p>N° DE ORDEN</text:p>
            </table:table-cell>
            <table:table-cell table:style-name="ce9" office:value-type="string" calcext:value-type="string">
              <text:p>DNI</text:p>
            </table:table-cell>
            <table:table-cell table:style-name="ce9" office:value-type="string" calcext:value-type="string">
              <text:p>FUNCIONARIOS 2022 - PLAZA/PUESTO DE TRABAJO</text:p>
            </table:table-cell>
            <table:table-cell table:style-name="ce9" office:value-type="string" calcext:value-type="string">
              <text:p>GRUPO/ SUBGR.</text:p>
            </table:table-cell>
            <table:table-cell table:style-name="ce9" office:value-type="string" calcext:value-type="string">
              <text:p>NIVEL C. DESTINO</text:p>
            </table:table-cell>
            <table:table-cell table:style-name="ce9" office:value-type="string" calcext:value-type="string">
              <text:p>SUELDO 12 MENSUALID</text:p>
            </table:table-cell>
            <table:table-cell table:style-name="ce9" office:value-type="string" calcext:value-type="string">
              <text:p>PAGA EXTRA SUELDO JUNIO Y DICIEMBRE</text:p>
            </table:table-cell>
            <table:table-cell table:style-name="ce9" office:value-type="string" calcext:value-type="string">
              <text:p>TRIENIOS 12 MENSUALID.</text:p>
            </table:table-cell>
            <table:table-cell table:style-name="ce9" office:value-type="string" calcext:value-type="string">
              <text:p>PAGA EXTRA TRIENIOS</text:p>
            </table:table-cell>
            <table:table-cell table:style-name="ce9" office:value-type="string" calcext:value-type="string">
              <text:p>C. DESTINO</text:p>
            </table:table-cell>
            <table:table-cell table:style-name="ce9" office:value-type="string" calcext:value-type="string">
              <text:p>P.EXTRA C. DESTINO</text:p>
            </table:table-cell>
            <table:table-cell table:style-name="ce9" office:value-type="string" calcext:value-type="string">
              <text:p>C. ESPECIFICO</text:p>
            </table:table-cell>
            <table:table-cell table:style-name="ce9" office:value-type="string" calcext:value-type="string">
              <text:p>PAGA ADIC. C. ESPECIFICO</text:p>
            </table:table-cell>
            <table:table-cell table:style-name="ce9" office:value-type="string" calcext:value-type="string">
              <text:p>IND. RESIDENCIA</text:p>
            </table:table-cell>
            <table:table-cell table:style-name="ce9" office:value-type="string" calcext:value-type="string">
              <text:p>T O T A L</text:p>
            </table:table-cell>
            <table:table-cell table:style-name="ce9" office:value-type="string" calcext:value-type="string">
              <text:p>CLASIF.</text:p>
            </table:table-cell>
            <table:table-cell table:style-name="ce36" table:number-columns-repeated="100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***9912**</text:p>
          </table:table-cell>
          <table:table-cell table:style-name="ce13" office:value-type="string" calcext:value-type="string">
            <text:p>SECRETARIO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4864.16" calcext:value-type="float">
            <text:p>14.864,16</text:p>
          </table:table-cell>
          <table:table-cell table:style-name="ce23" office:value-type="float" office:value="1528.74" calcext:value-type="float">
            <text:p>1.528,74</text:p>
          </table:table-cell>
          <table:table-cell table:style-name="ce23" office:value-type="float" office:value="5568.66" calcext:value-type="float">
            <text:p>5.568,66</text:p>
          </table:table-cell>
          <table:table-cell table:style-name="ce23" office:value-type="float" office:value="601.95" calcext:value-type="float">
            <text:p>601,95</text:p>
          </table:table-cell>
          <table:table-cell table:style-name="ce27" office:value-type="float" office:value="12983.88" calcext:value-type="float">
            <text:p>12.983,88</text:p>
          </table:table-cell>
          <table:table-cell table:style-name="ce23" table:formula="of:=PRODUCT([.J2]/12*2)" office:value-type="float" office:value="2163.98" calcext:value-type="float">
            <text:p>2.163,98</text:p>
          </table:table-cell>
          <table:table-cell table:style-name="ce23" office:value-type="float" office:value="19119.25" calcext:value-type="float">
            <text:p>19.119,25</text:p>
          </table:table-cell>
          <table:table-cell table:style-name="ce23" table:formula="of:=ROUND(PRODUCT([.L2]/12*2);2)" office:value-type="float" office:value="3186.54" calcext:value-type="float">
            <text:p>3.186,54</text:p>
          </table:table-cell>
          <table:table-cell table:style-name="ce23" office:value-type="float" office:value="2298.98" calcext:value-type="float">
            <text:p>2.298,98</text:p>
          </table:table-cell>
          <table:table-cell table:style-name="ce29" table:formula="of:=SUM([.F2:.N2])" office:value-type="float" office:value="62316.14" calcext:value-type="float">
            <text:p>62.316,14</text:p>
          </table:table-cell>
          <table:table-cell table:style-name="ce33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***0718**</text:p>
          </table:table-cell>
          <table:table-cell table:style-name="ce14" office:value-type="string" calcext:value-type="string">
            <text:p>INTERVENTOR/A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float" office:value="14864.16" calcext:value-type="float">
            <text:p>14.864,16</text:p>
          </table:table-cell>
          <table:table-cell table:style-name="ce24" office:value-type="float" office:value="1528.74" calcext:value-type="float">
            <text:p>1.528,74</text:p>
          </table:table-cell>
          <table:table-cell table:style-name="ce24" office:value-type="float" office:value="1716.12" calcext:value-type="float">
            <text:p>1.716,12</text:p>
          </table:table-cell>
          <table:table-cell table:style-name="ce24" office:value-type="float" office:value="176.58" calcext:value-type="float">
            <text:p>176,58</text:p>
          </table:table-cell>
          <table:table-cell table:style-name="ce27" office:value-type="float" office:value="12983.88" calcext:value-type="float">
            <text:p>12.983,88</text:p>
          </table:table-cell>
          <table:table-cell table:style-name="ce24" table:formula="of:=PRODUCT([.J3]/12*2)" office:value-type="float" office:value="2163.98" calcext:value-type="float">
            <text:p>2.163,98</text:p>
          </table:table-cell>
          <table:table-cell table:style-name="ce24" office:value-type="float" office:value="19119.25" calcext:value-type="float">
            <text:p>19.119,25</text:p>
          </table:table-cell>
          <table:table-cell table:style-name="ce24" table:formula="of:=ROUND(PRODUCT([.L3]/12*2);2)" office:value-type="float" office:value="3186.54" calcext:value-type="float">
            <text:p>3.186,54</text:p>
          </table:table-cell>
          <table:table-cell table:style-name="ce24" office:value-type="float" office:value="2298.98" calcext:value-type="float">
            <text:p>2.298,98</text:p>
          </table:table-cell>
          <table:table-cell table:style-name="ce30" table:formula="of:=SUM([.F3:.N3])" office:value-type="float" office:value="58038.23" calcext:value-type="float">
            <text:p>58.038,23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TESORERO/A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4864.16" calcext:value-type="float">
            <text:p>14.864,16</text:p>
          </table:table-cell>
          <table:table-cell table:style-name="ce24" office:value-type="float" office:value="1528.74" calcext:value-type="float">
            <text:p>1.528,7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7812.72" calcext:value-type="float">
            <text:p>7.812,72</text:p>
          </table:table-cell>
          <table:table-cell table:style-name="ce24" table:formula="of:=PRODUCT([.J4]/12*2)" office:value-type="float" office:value="1302.12" calcext:value-type="float">
            <text:p>1.302,12</text:p>
          </table:table-cell>
          <table:table-cell table:style-name="ce24" office:value-type="float" office:value="11247.7" calcext:value-type="float">
            <text:p>11.247,70</text:p>
          </table:table-cell>
          <table:table-cell table:style-name="ce24" table:formula="of:=ROUND(PRODUCT([.L4]/12*2);2)" office:value-type="float" office:value="1874.62" calcext:value-type="float">
            <text:p>1.874,62</text:p>
          </table:table-cell>
          <table:table-cell table:style-name="ce24" office:value-type="float" office:value="2298.98" calcext:value-type="float">
            <text:p>2.298,98</text:p>
          </table:table-cell>
          <table:table-cell table:style-name="ce30" table:formula="of:=SUM([.F4:.N4])" office:value-type="float" office:value="40929.04" calcext:value-type="float">
            <text:p>40.929,04</text:p>
          </table:table-cell>
          <table:table-cell table:style-name="ce34" office:value-type="float" office:value="934" calcext:value-type="float">
            <text:p>934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***9512**</text:p>
          </table:table-cell>
          <table:table-cell table:style-name="ce14" office:value-type="string" calcext:value-type="string">
            <text:p>PUESTO COLABORACION UNIDAD INTERVENCION MUNICIPAL -CLASE 3a.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14864.16" calcext:value-type="float">
            <text:p>14.864,16</text:p>
          </table:table-cell>
          <table:table-cell table:style-name="ce24" office:value-type="float" office:value="1528.74" calcext:value-type="float">
            <text:p>1.528,74</text:p>
          </table:table-cell>
          <table:table-cell table:style-name="ce24" office:value-type="float" office:value="2288.16" calcext:value-type="float">
            <text:p>2.288,16</text:p>
          </table:table-cell>
          <table:table-cell table:style-name="ce24" office:value-type="float" office:value="235.44" calcext:value-type="float">
            <text:p>235,44</text:p>
          </table:table-cell>
          <table:table-cell table:style-name="ce27" office:value-type="float" office:value="9357.96" calcext:value-type="float">
            <text:p>9.357,96</text:p>
          </table:table-cell>
          <table:table-cell table:style-name="ce24" table:formula="of:=PRODUCT([.J5]/12*2)" office:value-type="float" office:value="1559.66" calcext:value-type="float">
            <text:p>1.559,66</text:p>
          </table:table-cell>
          <table:table-cell table:style-name="ce24" office:value-type="float" office:value="18979.64" calcext:value-type="float">
            <text:p>18.979,64</text:p>
          </table:table-cell>
          <table:table-cell table:style-name="ce24" table:formula="of:=ROUND(PRODUCT([.L5]/12*2);2)" office:value-type="float" office:value="3163.27" calcext:value-type="float">
            <text:p>3.163,27</text:p>
          </table:table-cell>
          <table:table-cell table:style-name="ce24" office:value-type="float" office:value="2298.98" calcext:value-type="float">
            <text:p>2.298,98</text:p>
          </table:table-cell>
          <table:table-cell table:style-name="ce30" table:formula="of:=SUM([.F5:.N5])" office:value-type="float" office:value="54276.01" calcext:value-type="float">
            <text:p>54.276,01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ARQUITECTO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4864.16" calcext:value-type="float">
            <text:p>14.864,16</text:p>
          </table:table-cell>
          <table:table-cell table:style-name="ce24" office:value-type="float" office:value="1528.74" calcext:value-type="float">
            <text:p>1.528,7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7812.72" calcext:value-type="float">
            <text:p>7.812,72</text:p>
          </table:table-cell>
          <table:table-cell table:style-name="ce24" table:formula="of:=PRODUCT([.J6]/12*2)" office:value-type="float" office:value="1302.12" calcext:value-type="float">
            <text:p>1.302,12</text:p>
          </table:table-cell>
          <table:table-cell table:style-name="ce24" office:value-type="float" office:value="7420.65" calcext:value-type="float">
            <text:p>7.420,65</text:p>
          </table:table-cell>
          <table:table-cell table:style-name="ce24" table:formula="of:=ROUND(PRODUCT([.L6]/12*2);2)" office:value-type="float" office:value="1236.78" calcext:value-type="float">
            <text:p>1.236,78</text:p>
          </table:table-cell>
          <table:table-cell table:style-name="ce24" office:value-type="float" office:value="2298.98" calcext:value-type="float">
            <text:p>2.298,98</text:p>
          </table:table-cell>
          <table:table-cell table:style-name="ce30" table:formula="of:=SUM([.F6:.N6])" office:value-type="float" office:value="36464.15" calcext:value-type="float">
            <text:p>36.464,15</text:p>
          </table:table-cell>
          <table:table-cell table:style-name="ce34" office:value-type="float" office:value="151" calcext:value-type="float">
            <text:p>151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***4597**</text:p>
          </table:table-cell>
          <table:table-cell table:style-name="ce14" office:value-type="string" calcext:value-type="string">
            <text:p>TEC. ADMON. GRAL.-JEFE SERV.SECRETARIA GRAL.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14864.16" calcext:value-type="float">
            <text:p>14.864,16</text:p>
          </table:table-cell>
          <table:table-cell table:style-name="ce24" office:value-type="float" office:value="1528.74" calcext:value-type="float">
            <text:p>1.528,74</text:p>
          </table:table-cell>
          <table:table-cell table:style-name="ce24" office:value-type="float" office:value="2860.2" calcext:value-type="float">
            <text:p>2.860,20</text:p>
          </table:table-cell>
          <table:table-cell table:style-name="ce24" office:value-type="float" office:value="294.3" calcext:value-type="float">
            <text:p>294,30</text:p>
          </table:table-cell>
          <table:table-cell table:style-name="ce27" office:value-type="float" office:value="11645.88" calcext:value-type="float">
            <text:p>11.645,88</text:p>
          </table:table-cell>
          <table:table-cell table:style-name="ce24" table:formula="of:=PRODUCT([.J7]/12*2)" office:value-type="float" office:value="1940.98" calcext:value-type="float">
            <text:p>1.940,98</text:p>
          </table:table-cell>
          <table:table-cell table:style-name="ce24" office:value-type="float" office:value="18949.04" calcext:value-type="float">
            <text:p>18.949,04</text:p>
          </table:table-cell>
          <table:table-cell table:style-name="ce24" table:formula="of:=ROUND(PRODUCT([.L7]/12*2);2)" office:value-type="float" office:value="3158.17" calcext:value-type="float">
            <text:p>3.158,17</text:p>
          </table:table-cell>
          <table:table-cell table:style-name="ce24" office:value-type="float" office:value="2298.98" calcext:value-type="float">
            <text:p>2.298,98</text:p>
          </table:table-cell>
          <table:table-cell table:style-name="ce30" table:formula="of:=SUM([.F7:.N7])" office:value-type="float" office:value="57540.45" calcext:value-type="float">
            <text:p>57.540,45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***7637**</text:p>
          </table:table-cell>
          <table:table-cell table:style-name="ce14" office:value-type="string" calcext:value-type="string">
            <text:p>TECNICO ADMON. GRAL.-JEFE SERV. OFICINA TECNICA 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14864.16" calcext:value-type="float">
            <text:p>14.864,16</text:p>
          </table:table-cell>
          <table:table-cell table:style-name="ce24" office:value-type="float" office:value="1528.74" calcext:value-type="float">
            <text:p>1.528,74</text:p>
          </table:table-cell>
          <table:table-cell table:style-name="ce24" office:value-type="float" office:value="4576.32" calcext:value-type="float">
            <text:p>4.576,32</text:p>
          </table:table-cell>
          <table:table-cell table:style-name="ce24" office:value-type="float" office:value="470.88" calcext:value-type="float">
            <text:p>470,88</text:p>
          </table:table-cell>
          <table:table-cell table:style-name="ce27" office:value-type="float" office:value="11645.88" calcext:value-type="float">
            <text:p>11.645,88</text:p>
          </table:table-cell>
          <table:table-cell table:style-name="ce24" table:formula="of:=PRODUCT([.J8]/12*2)" office:value-type="float" office:value="1940.98" calcext:value-type="float">
            <text:p>1.940,98</text:p>
          </table:table-cell>
          <table:table-cell table:style-name="ce24" office:value-type="float" office:value="18949.04" calcext:value-type="float">
            <text:p>18.949,04</text:p>
          </table:table-cell>
          <table:table-cell table:style-name="ce24" table:formula="of:=ROUND(PRODUCT([.L8]/12*2);2)" office:value-type="float" office:value="3158.17" calcext:value-type="float">
            <text:p>3.158,17</text:p>
          </table:table-cell>
          <table:table-cell table:style-name="ce24" office:value-type="float" office:value="2298.98" calcext:value-type="float">
            <text:p>2.298,98</text:p>
          </table:table-cell>
          <table:table-cell table:style-name="ce30" table:formula="of:=SUM([.F8:.N8])" office:value-type="float" office:value="59433.15" calcext:value-type="float">
            <text:p>59.433,15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***0058**</text:p>
          </table:table-cell>
          <table:table-cell table:style-name="ce14" office:value-type="string" calcext:value-type="string">
            <text:p>INGEN.TEC.OO.PUBL.-J.N.VIAS Y OBRAS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3265.92" calcext:value-type="float">
            <text:p>3.265,92</text:p>
          </table:table-cell>
          <table:table-cell table:style-name="ce24" office:value-type="float" office:value="396.9" calcext:value-type="float">
            <text:p>396,90</text:p>
          </table:table-cell>
          <table:table-cell table:style-name="ce27" office:value-type="float" office:value="7812.72" calcext:value-type="float">
            <text:p>7.812,72</text:p>
          </table:table-cell>
          <table:table-cell table:style-name="ce24" table:formula="of:=PRODUCT([.J9]/12*2)" office:value-type="float" office:value="1302.12" calcext:value-type="float">
            <text:p>1.302,12</text:p>
          </table:table-cell>
          <table:table-cell table:style-name="ce24" office:value-type="float" office:value="9324.73" calcext:value-type="float">
            <text:p>9.324,73</text:p>
          </table:table-cell>
          <table:table-cell table:style-name="ce24" table:formula="of:=ROUND(PRODUCT([.L9]/12*2);2)" office:value-type="float" office:value="1554.12" calcext:value-type="float">
            <text:p>1.554,12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9:.N9])" office:value-type="float" office:value="39950.52" calcext:value-type="float">
            <text:p>39.950,52</text:p>
          </table:table-cell>
          <table:table-cell table:style-name="ce34" office:value-type="float" office:value="450" calcext:value-type="float">
            <text:p>450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***0638**</text:p>
          </table:table-cell>
          <table:table-cell table:style-name="ce14" office:value-type="string" calcext:value-type="string">
            <text:p>ING.TEC.OO.PUBL.-J.N.TOPOGRAFIA, LIC.OBRAS MENOR Y DISCIPLINA URBANISTICA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3071.52" calcext:value-type="float">
            <text:p>3.071,52</text:p>
          </table:table-cell>
          <table:table-cell table:style-name="ce24" office:value-type="float" office:value="396.9" calcext:value-type="float">
            <text:p>396,90</text:p>
          </table:table-cell>
          <table:table-cell table:style-name="ce27" office:value-type="float" office:value="7323.6" calcext:value-type="float">
            <text:p>7.323,60</text:p>
          </table:table-cell>
          <table:table-cell table:style-name="ce24" table:formula="of:=PRODUCT([.J10]/12*2)" office:value-type="float" office:value="1220.6" calcext:value-type="float">
            <text:p>1.220,60</text:p>
          </table:table-cell>
          <table:table-cell table:style-name="ce24" office:value-type="float" office:value="9324.73" calcext:value-type="float">
            <text:p>9.324,73</text:p>
          </table:table-cell>
          <table:table-cell table:style-name="ce24" table:formula="of:=ROUND(PRODUCT([.L10]/12*2);2)" office:value-type="float" office:value="1554.12" calcext:value-type="float">
            <text:p>1.554,12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0:.N10])" office:value-type="float" office:value="39185.48" calcext:value-type="float">
            <text:p>39.185,48</text:p>
          </table:table-cell>
          <table:table-cell table:style-name="ce34" office:value-type="float" office:value="450" calcext:value-type="float">
            <text:p>450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***0110**</text:p>
          </table:table-cell>
          <table:table-cell table:style-name="ce14" office:value-type="string" calcext:value-type="string">
            <text:p>INGENIERO TECN. OBRAS PUBL.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2799.36" calcext:value-type="float">
            <text:p>2.799,36</text:p>
          </table:table-cell>
          <table:table-cell table:style-name="ce24" office:value-type="float" office:value="340.2" calcext:value-type="float">
            <text:p>340,20</text:p>
          </table:table-cell>
          <table:table-cell table:style-name="ce27" office:value-type="float" office:value="6344.4" calcext:value-type="float">
            <text:p>6.344,40</text:p>
          </table:table-cell>
          <table:table-cell table:style-name="ce24" table:formula="of:=PRODUCT([.J11]/12*2)" office:value-type="float" office:value="1057.4" calcext:value-type="float">
            <text:p>1.057,40</text:p>
          </table:table-cell>
          <table:table-cell table:style-name="ce24" office:value-type="float" office:value="6317.43" calcext:value-type="float">
            <text:p>6.317,43</text:p>
          </table:table-cell>
          <table:table-cell table:style-name="ce24" table:formula="of:=ROUND(PRODUCT([.L11]/12*2);2)" office:value-type="float" office:value="1052.91" calcext:value-type="float">
            <text:p>1.052,91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1:.N11])" office:value-type="float" office:value="34205.71" calcext:value-type="float">
            <text:p>34.205,71</text:p>
          </table:table-cell>
          <table:table-cell table:style-name="ce34" office:value-type="float" office:value="1532" calcext:value-type="float">
            <text:p>1532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***7585**</text:p>
          </table:table-cell>
          <table:table-cell table:style-name="ce14" office:value-type="string" calcext:value-type="string">
            <text:p>ING.TEC.INDUST.-J.N.SS.AGUA,ALCANT,ALUMB,ACT.CLASIF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3265.92" calcext:value-type="float">
            <text:p>3.265,92</text:p>
          </table:table-cell>
          <table:table-cell table:style-name="ce24" office:value-type="float" office:value="396.9" calcext:value-type="float">
            <text:p>396,90</text:p>
          </table:table-cell>
          <table:table-cell table:style-name="ce27" office:value-type="float" office:value="7812.72" calcext:value-type="float">
            <text:p>7.812,72</text:p>
          </table:table-cell>
          <table:table-cell table:style-name="ce24" table:formula="of:=PRODUCT([.J12]/12*2)" office:value-type="float" office:value="1302.12" calcext:value-type="float">
            <text:p>1.302,12</text:p>
          </table:table-cell>
          <table:table-cell table:style-name="ce24" office:value-type="float" office:value="9324.73" calcext:value-type="float">
            <text:p>9.324,73</text:p>
          </table:table-cell>
          <table:table-cell table:style-name="ce24" table:formula="of:=ROUND(PRODUCT([.L12]/12*2);2)" office:value-type="float" office:value="1554.12" calcext:value-type="float">
            <text:p>1.554,12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2:.N12])" office:value-type="float" office:value="39950.52" calcext:value-type="float">
            <text:p>39.950,52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***8270**</text:p>
          </table:table-cell>
          <table:table-cell table:style-name="ce14" office:value-type="string" calcext:value-type="string">
            <text:p>ARQUITECTO TECNICO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58.86" calcext:value-type="float">
            <text:p>58,86</text:p>
          </table:table-cell>
          <table:table-cell table:style-name="ce24" office:value-type="float" office:value="25.41" calcext:value-type="float">
            <text:p>25,41</text:p>
          </table:table-cell>
          <table:table-cell table:style-name="ce27" office:value-type="float" office:value="6344.4" calcext:value-type="float">
            <text:p>6.344,40</text:p>
          </table:table-cell>
          <table:table-cell table:style-name="ce24" table:formula="of:=PRODUCT([.J13]/12*2)" office:value-type="float" office:value="1057.4" calcext:value-type="float">
            <text:p>1.057,40</text:p>
          </table:table-cell>
          <table:table-cell table:style-name="ce24" office:value-type="float" office:value="6317.43" calcext:value-type="float">
            <text:p>6.317,43</text:p>
          </table:table-cell>
          <table:table-cell table:style-name="ce24" table:formula="of:=ROUND(PRODUCT([.L13]/12*2);2)" office:value-type="float" office:value="1052.91" calcext:value-type="float">
            <text:p>1.052,91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3:.N13])" office:value-type="float" office:value="31150.42" calcext:value-type="float">
            <text:p>31.150,42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TECNICO GESTION ADMON.GENERAL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6344.4" calcext:value-type="float">
            <text:p>6.344,40</text:p>
          </table:table-cell>
          <table:table-cell table:style-name="ce24" table:formula="of:=PRODUCT([.J14]/12*2)" office:value-type="float" office:value="1057.4" calcext:value-type="float">
            <text:p>1.057,40</text:p>
          </table:table-cell>
          <table:table-cell table:style-name="ce24" office:value-type="float" office:value="6317.43" calcext:value-type="float">
            <text:p>6.317,43</text:p>
          </table:table-cell>
          <table:table-cell table:style-name="ce24" table:formula="of:=ROUND(PRODUCT([.L14]/12*2);2)" office:value-type="float" office:value="1052.91" calcext:value-type="float">
            <text:p>1.052,91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4:.N14])" office:value-type="float" office:value="31066.15" calcext:value-type="float">
            <text:p>31.066,15</text:p>
          </table:table-cell>
          <table:table-cell table:style-name="ce34" office:value-type="float" office:value="934" calcext:value-type="float">
            <text:p>934</text:p>
          </table:table-cell>
          <table:table-cell table:number-columns-repeated="100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TECNICO GESTION ADMON.GENERAL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1" calcext:value-type="float">
            <text:p>21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6344.4" calcext:value-type="float">
            <text:p>6.344,40</text:p>
          </table:table-cell>
          <table:table-cell table:style-name="ce24" table:formula="of:=PRODUCT([.J15]/12*2)" office:value-type="float" office:value="1057.4" calcext:value-type="float">
            <text:p>1.057,40</text:p>
          </table:table-cell>
          <table:table-cell table:style-name="ce24" office:value-type="float" office:value="6317.43" calcext:value-type="float">
            <text:p>6.317,43</text:p>
          </table:table-cell>
          <table:table-cell table:style-name="ce24" table:formula="of:=ROUND(PRODUCT([.L15]/12*2);2)" office:value-type="float" office:value="1052.91" calcext:value-type="float">
            <text:p>1.052,91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5:.N15])" office:value-type="float" office:value="31066.15" calcext:value-type="float">
            <text:p>31.066,15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***5449**</text:p>
          </table:table-cell>
          <table:table-cell table:style-name="ce14" office:value-type="string" calcext:value-type="string">
            <text:p>TEC.GESTION ADMON.GRAL-J.SECC.ASUNT.GRLES.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3759.6" calcext:value-type="float">
            <text:p>3.759,60</text:p>
          </table:table-cell>
          <table:table-cell table:style-name="ce24" office:value-type="float" office:value="509.4" calcext:value-type="float">
            <text:p>509,40</text:p>
          </table:table-cell>
          <table:table-cell table:style-name="ce27" office:value-type="float" office:value="7323.6" calcext:value-type="float">
            <text:p>7.323,60</text:p>
          </table:table-cell>
          <table:table-cell table:style-name="ce24" table:formula="of:=PRODUCT([.J16]/12*2)" office:value-type="float" office:value="1220.6" calcext:value-type="float">
            <text:p>1.220,60</text:p>
          </table:table-cell>
          <table:table-cell table:style-name="ce24" office:value-type="float" office:value="11551.58" calcext:value-type="float">
            <text:p>11.551,58</text:p>
          </table:table-cell>
          <table:table-cell table:style-name="ce24" table:formula="of:=ROUND(PRODUCT([.L16]/12*2);2)" office:value-type="float" office:value="1925.26" calcext:value-type="float">
            <text:p>1.925,26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6:.N16])" office:value-type="float" office:value="42584.05" calcext:value-type="float">
            <text:p>42.584,05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***6011**</text:p>
          </table:table-cell>
          <table:table-cell table:style-name="ce14" office:value-type="string" calcext:value-type="string">
            <text:p>TEC.GESTION ADMON.GRAL.-J.N.CONTR/G.PATRIM/PL.CONV.OO.SS.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2890.08" calcext:value-type="float">
            <text:p>2.890,08</text:p>
          </table:table-cell>
          <table:table-cell table:style-name="ce24" office:value-type="float" office:value="401.73" calcext:value-type="float">
            <text:p>401,73</text:p>
          </table:table-cell>
          <table:table-cell table:style-name="ce27" office:value-type="float" office:value="7323.6" calcext:value-type="float">
            <text:p>7.323,60</text:p>
          </table:table-cell>
          <table:table-cell table:style-name="ce24" table:formula="of:=PRODUCT([.J17]/12*2)" office:value-type="float" office:value="1220.6" calcext:value-type="float">
            <text:p>1.220,60</text:p>
          </table:table-cell>
          <table:table-cell table:style-name="ce24" office:value-type="float" office:value="11551.58" calcext:value-type="float">
            <text:p>11.551,58</text:p>
          </table:table-cell>
          <table:table-cell table:style-name="ce24" table:formula="of:=ROUND(PRODUCT([.L17]/12*2);2)" office:value-type="float" office:value="1925.26" calcext:value-type="float">
            <text:p>1.925,26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7:.N17])" office:value-type="float" office:value="41606.86" calcext:value-type="float">
            <text:p>41.606,86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***5506**</text:p>
          </table:table-cell>
          <table:table-cell table:style-name="ce14" office:value-type="string" calcext:value-type="string">
            <text:p>DIPL. REL LABORALES-J.NEG. PERSONAL/NOM/SSSS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style-name="ce24" office:value-type="float" office:value="2827.68" calcext:value-type="float">
            <text:p>2.827,68</text:p>
          </table:table-cell>
          <table:table-cell table:style-name="ce24" office:value-type="float" office:value="385.44" calcext:value-type="float">
            <text:p>385,44</text:p>
          </table:table-cell>
          <table:table-cell table:style-name="ce27" office:value-type="float" office:value="7323.6" calcext:value-type="float">
            <text:p>7.323,60</text:p>
          </table:table-cell>
          <table:table-cell table:style-name="ce24" table:formula="of:=PRODUCT([.J18]/12*2)" office:value-type="float" office:value="1220.6" calcext:value-type="float">
            <text:p>1.220,60</text:p>
          </table:table-cell>
          <table:table-cell table:style-name="ce24" office:value-type="float" office:value="11551.58" calcext:value-type="float">
            <text:p>11.551,58</text:p>
          </table:table-cell>
          <table:table-cell table:style-name="ce24" table:formula="of:=ROUND(PRODUCT([.L18]/12*2);2)" office:value-type="float" office:value="1925.26" calcext:value-type="float">
            <text:p>1.925,26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18:.N18])" office:value-type="float" office:value="41528.17" calcext:value-type="float">
            <text:p>41.528,17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***6781**</text:p>
          </table:table-cell>
          <table:table-cell table:style-name="ce14" office:value-type="string" calcext:value-type="string">
            <text:p>ADTVO.-J.NEG. ESTADISTICA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4267.35" calcext:value-type="float">
            <text:p>4.267,35</text:p>
          </table:table-cell>
          <table:table-cell table:style-name="ce24" office:value-type="float" office:value="635.25" calcext:value-type="float">
            <text:p>635,25</text:p>
          </table:table-cell>
          <table:table-cell table:style-name="ce27" office:value-type="float" office:value="5592.6" calcext:value-type="float">
            <text:p>5.592,60</text:p>
          </table:table-cell>
          <table:table-cell table:style-name="ce24" table:formula="of:=PRODUCT([.J19]/12*2)" office:value-type="float" office:value="932.1" calcext:value-type="float">
            <text:p>932,10</text:p>
          </table:table-cell>
          <table:table-cell table:style-name="ce24" office:value-type="float" office:value="6888.96" calcext:value-type="float">
            <text:p>6.888,96</text:p>
          </table:table-cell>
          <table:table-cell table:style-name="ce24" table:formula="of:=ROUND(PRODUCT([.L19]/12*2);2)" office:value-type="float" office:value="1148.16" calcext:value-type="float">
            <text:p>1.148,16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19:.N19])" office:value-type="float" office:value="32054.15" calcext:value-type="float">
            <text:p>32.054,15</text:p>
          </table:table-cell>
          <table:table-cell table:style-name="ce34" office:value-type="float" office:value="9231" calcext:value-type="float">
            <text:p>9231</text:p>
          </table:table-cell>
          <table:table-cell table:number-columns-repeated="100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***4199**</text:p>
          </table:table-cell>
          <table:table-cell table:style-name="ce14" office:value-type="string" calcext:value-type="string">
            <text:p>ADTVO-J.NEG.ASUNTOS ADTVOS.OFICINA TECNICA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374.08" calcext:value-type="float">
            <text:p>2.374,08</text:p>
          </table:table-cell>
          <table:table-cell table:style-name="ce24" office:value-type="float" office:value="361.92" calcext:value-type="float">
            <text:p>361,92</text:p>
          </table:table-cell>
          <table:table-cell table:style-name="ce27" office:value-type="float" office:value="5592.6" calcext:value-type="float">
            <text:p>5.592,60</text:p>
          </table:table-cell>
          <table:table-cell table:style-name="ce24" table:formula="of:=PRODUCT([.J20]/12*2)" office:value-type="float" office:value="932.1" calcext:value-type="float">
            <text:p>932,10</text:p>
          </table:table-cell>
          <table:table-cell table:style-name="ce24" office:value-type="float" office:value="5159.2" calcext:value-type="float">
            <text:p>5.159,20</text:p>
          </table:table-cell>
          <table:table-cell table:style-name="ce24" table:formula="of:=ROUND(PRODUCT([.L20]/12*2);2)" office:value-type="float" office:value="859.87" calcext:value-type="float">
            <text:p>859,87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20:.N20])" office:value-type="float" office:value="27869.5" calcext:value-type="float">
            <text:p>27.869,5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***7368**</text:p>
          </table:table-cell>
          <table:table-cell table:style-name="ce14" office:value-type="string" calcext:value-type="string">
            <text:p>ADMINISTRATIVO-J.SEC.TESORERIA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374.08" calcext:value-type="float">
            <text:p>2.374,08</text:p>
          </table:table-cell>
          <table:table-cell table:style-name="ce24" office:value-type="float" office:value="361.92" calcext:value-type="float">
            <text:p>361,92</text:p>
          </table:table-cell>
          <table:table-cell table:style-name="ce27" office:value-type="float" office:value="6833.4" calcext:value-type="float">
            <text:p>6.833,40</text:p>
          </table:table-cell>
          <table:table-cell table:style-name="ce24" table:formula="of:=PRODUCT([.J21]/12*2)" office:value-type="float" office:value="1138.9" calcext:value-type="float">
            <text:p>1.138,90</text:p>
          </table:table-cell>
          <table:table-cell table:style-name="ce24" office:value-type="float" office:value="11247.7" calcext:value-type="float">
            <text:p>11.247,70</text:p>
          </table:table-cell>
          <table:table-cell table:style-name="ce24" table:formula="of:=ROUND(PRODUCT([.L21]/12*2);2)" office:value-type="float" office:value="1874.62" calcext:value-type="float">
            <text:p>1.874,62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21:.N21])" office:value-type="float" office:value="36420.35" calcext:value-type="float">
            <text:p>36.420,35</text:p>
          </table:table-cell>
          <table:table-cell table:style-name="ce34" office:value-type="float" office:value="934" calcext:value-type="float">
            <text:p>934</text:p>
          </table:table-cell>
          <table:table-cell table:number-columns-repeated="100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ADMINISTRATIVO/A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2]/12*2)" office:value-type="float" office:value="881.94" calcext:value-type="float">
            <text:p>881,94</text:p>
          </table:table-cell>
          <table:table-cell table:style-name="ce24" office:value-type="float" office:value="4450.81" calcext:value-type="float">
            <text:p>4.450,81</text:p>
          </table:table-cell>
          <table:table-cell table:style-name="ce24" table:formula="of:=ROUND(PRODUCT([.L22]/12*2);2)" office:value-type="float" office:value="741.8" calcext:value-type="float">
            <text:p>741,80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22:.N22])" office:value-type="float" office:value="23955.92" calcext:value-type="float">
            <text:p>23.955,92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ADMINISTRATIVO/A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3]/12*2)" office:value-type="float" office:value="881.94" calcext:value-type="float">
            <text:p>881,94</text:p>
          </table:table-cell>
          <table:table-cell table:style-name="ce24" office:value-type="float" office:value="4450.81" calcext:value-type="float">
            <text:p>4.450,81</text:p>
          </table:table-cell>
          <table:table-cell table:style-name="ce24" table:formula="of:=ROUND(PRODUCT([.L23]/12*2);2)" office:value-type="float" office:value="741.8" calcext:value-type="float">
            <text:p>741,80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23:.N23])" office:value-type="float" office:value="23955.92" calcext:value-type="float">
            <text:p>23.955,92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***1633**</text:p>
          </table:table-cell>
          <table:table-cell table:style-name="ce14" office:value-type="string" calcext:value-type="string">
            <text:p>PROGRAMADOR GESTIÓN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676.89" calcext:value-type="float">
            <text:p>676,89</text:p>
          </table:table-cell>
          <table:table-cell table:style-name="ce24" office:value-type="float" office:value="101.64" calcext:value-type="float">
            <text:p>101,64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4]/12*2)" office:value-type="float" office:value="881.94" calcext:value-type="float">
            <text:p>881,94</text:p>
          </table:table-cell>
          <table:table-cell table:style-name="ce24" office:value-type="float" office:value="4450.81" calcext:value-type="float">
            <text:p>4.450,81</text:p>
          </table:table-cell>
          <table:table-cell table:style-name="ce24" table:formula="of:=ROUND(PRODUCT([.L24]/12*2);2)" office:value-type="float" office:value="741.8" calcext:value-type="float">
            <text:p>741,80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24:.N24])" office:value-type="float" office:value="24734.45" calcext:value-type="float">
            <text:p>24.734,45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***5680**</text:p>
          </table:table-cell>
          <table:table-cell table:style-name="ce14" office:value-type="string" calcext:value-type="string">
            <text:p>DELINEANTE-J.GRUPO DELINEACION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825.28" calcext:value-type="float">
            <text:p>2.825,28</text:p>
          </table:table-cell>
          <table:table-cell table:style-name="ce24" office:value-type="float" office:value="406.56" calcext:value-type="float">
            <text:p>406,56</text:p>
          </table:table-cell>
          <table:table-cell table:style-name="ce27" office:value-type="float" office:value="5592.6" calcext:value-type="float">
            <text:p>5.592,60</text:p>
          </table:table-cell>
          <table:table-cell table:style-name="ce24" table:formula="of:=PRODUCT([.J25]/12*2)" office:value-type="float" office:value="932.1" calcext:value-type="float">
            <text:p>932,10</text:p>
          </table:table-cell>
          <table:table-cell table:style-name="ce24" office:value-type="float" office:value="4862.49" calcext:value-type="float">
            <text:p>4.862,49</text:p>
          </table:table-cell>
          <table:table-cell table:style-name="ce24" table:formula="of:=ROUND(PRODUCT([.L25]/12*2);2)" office:value-type="float" office:value="810.42" calcext:value-type="float">
            <text:p>810,42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25:.N25])" office:value-type="float" office:value="28019.18" calcext:value-type="float">
            <text:p>28.019,18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***0077**</text:p>
          </table:table-cell>
          <table:table-cell table:style-name="ce14" office:value-type="string" calcext:value-type="string">
            <text:p>AUX.ADTVO.J.N.CONTABILIDAD PRESUP.Y C.NO PRESUP.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3124.68" calcext:value-type="float">
            <text:p>3.124,68</text:p>
          </table:table-cell>
          <table:table-cell table:style-name="ce24" office:value-type="float" office:value="515.58" calcext:value-type="float">
            <text:p>515,58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6]/12*2)" office:value-type="float" office:value="881.94" calcext:value-type="float">
            <text:p>881,94</text:p>
          </table:table-cell>
          <table:table-cell table:style-name="ce24" office:value-type="float" office:value="6055.86" calcext:value-type="float">
            <text:p>6.055,86</text:p>
          </table:table-cell>
          <table:table-cell table:style-name="ce24" table:formula="of:=ROUND(PRODUCT([.L26]/12*2);2)" office:value-type="float" office:value="1009.31" calcext:value-type="float">
            <text:p>1.009,31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26:.N26])" office:value-type="float" office:value="27513.87" calcext:value-type="float">
            <text:p>27.513,87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***4309**</text:p>
          </table:table-cell>
          <table:table-cell table:style-name="ce14" office:value-type="string" calcext:value-type="string">
            <text:p>AUX.ADTVO.-J.N.ASUNTOS GENERALES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183.27" calcext:value-type="float">
            <text:p>2.183,27</text:p>
          </table:table-cell>
          <table:table-cell table:style-name="ce24" office:value-type="float" office:value="376.77" calcext:value-type="float">
            <text:p>376,77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7]/12*2)" office:value-type="float" office:value="881.94" calcext:value-type="float">
            <text:p>881,94</text:p>
          </table:table-cell>
          <table:table-cell table:style-name="ce24" office:value-type="float" office:value="5063.45" calcext:value-type="float">
            <text:p>5.063,45</text:p>
          </table:table-cell>
          <table:table-cell table:style-name="ce24" table:formula="of:=ROUND(PRODUCT([.L27]/12*2);2)" office:value-type="float" office:value="843.91" calcext:value-type="float">
            <text:p>843,91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27:.N27])" office:value-type="float" office:value="25275.84" calcext:value-type="float">
            <text:p>25.275,84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***4300**</text:p>
          </table:table-cell>
          <table:table-cell table:style-name="ce14" office:value-type="string" calcext:value-type="string">
            <text:p>AUX.ADTVO.-J.N.LICENC.AUTORIZ.ADTVAS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922.88" calcext:value-type="float">
            <text:p>1.922,88</text:p>
          </table:table-cell>
          <table:table-cell table:style-name="ce24" office:value-type="float" office:value="317.28" calcext:value-type="float">
            <text:p>317,28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8]/12*2)" office:value-type="float" office:value="881.94" calcext:value-type="float">
            <text:p>881,94</text:p>
          </table:table-cell>
          <table:table-cell table:style-name="ce24" office:value-type="float" office:value="6055.86" calcext:value-type="float">
            <text:p>6.055,86</text:p>
          </table:table-cell>
          <table:table-cell table:style-name="ce24" table:formula="of:=ROUND(PRODUCT([.L28]/12*2);2)" office:value-type="float" office:value="1009.31" calcext:value-type="float">
            <text:p>1.009,31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28:.N28])" office:value-type="float" office:value="26113.77" calcext:value-type="float">
            <text:p>26.113,77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***5513**</text:p>
          </table:table-cell>
          <table:table-cell table:style-name="ce14" office:value-type="string" calcext:value-type="string">
            <text:p>AUX.ADTVO.-J.N.PREST/SUBV/AUD.CUENTAS,HAC.EST.Y AUTON.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163.24" calcext:value-type="float">
            <text:p>2.163,24</text:p>
          </table:table-cell>
          <table:table-cell table:style-name="ce24" office:value-type="float" office:value="356.94" calcext:value-type="float">
            <text:p>356,94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29]/12*2)" office:value-type="float" office:value="881.94" calcext:value-type="float">
            <text:p>881,94</text:p>
          </table:table-cell>
          <table:table-cell table:style-name="ce24" office:value-type="float" office:value="5063.45" calcext:value-type="float">
            <text:p>5.063,45</text:p>
          </table:table-cell>
          <table:table-cell table:style-name="ce24" table:formula="of:=ROUND(PRODUCT([.L29]/12*2);2)" office:value-type="float" office:value="843.91" calcext:value-type="float">
            <text:p>843,91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29:.N29])" office:value-type="float" office:value="25235.98" calcext:value-type="float">
            <text:p>25.235,98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***3510**</text:p>
          </table:table-cell>
          <table:table-cell table:style-name="ce14" office:value-type="string" calcext:value-type="string">
            <text:p>AUX. ADTVO-JEFE NEG. REGISTRO GENERAL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403.6" calcext:value-type="float">
            <text:p>2.403,60</text:p>
          </table:table-cell>
          <table:table-cell table:style-name="ce24" office:value-type="float" office:value="396.6" calcext:value-type="float">
            <text:p>396,6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30]/12*2)" office:value-type="float" office:value="881.94" calcext:value-type="float">
            <text:p>881,94</text:p>
          </table:table-cell>
          <table:table-cell table:style-name="ce24" office:value-type="float" office:value="5063.45" calcext:value-type="float">
            <text:p>5.063,45</text:p>
          </table:table-cell>
          <table:table-cell table:style-name="ce24" table:formula="of:=ROUND(PRODUCT([.L30]/12*2);2)" office:value-type="float" office:value="843.91" calcext:value-type="float">
            <text:p>843,91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0:.N30])" office:value-type="float" office:value="25516" calcext:value-type="float">
            <text:p>25.516,00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***5642**</text:p>
          </table:table-cell>
          <table:table-cell table:style-name="ce14" office:value-type="string" calcext:value-type="string">
            <text:p>AUX. ADTVO-J.GR.SS.AGUA,BAS.Y ALC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403.6" calcext:value-type="float">
            <text:p>2.403,60</text:p>
          </table:table-cell>
          <table:table-cell table:style-name="ce24" office:value-type="float" office:value="396.6" calcext:value-type="float">
            <text:p>396,6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31]/12*2)" office:value-type="float" office:value="881.94" calcext:value-type="float">
            <text:p>881,94</text:p>
          </table:table-cell>
          <table:table-cell table:style-name="ce24" office:value-type="float" office:value="4330.13" calcext:value-type="float">
            <text:p>4.330,13</text:p>
          </table:table-cell>
          <table:table-cell table:style-name="ce24" table:formula="of:=ROUND(PRODUCT([.L31]/12*2);2)" office:value-type="float" office:value="721.69" calcext:value-type="float">
            <text:p>721,69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1:.N31])" office:value-type="float" office:value="24660.46" calcext:value-type="float">
            <text:p>24.660,46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0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***7365**</text:p>
          </table:table-cell>
          <table:table-cell table:style-name="ce14" office:value-type="string" calcext:value-type="string">
            <text:p>AUX. ADMINISTRATIVO-J.NEG. COMPRAS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442.16" calcext:value-type="float">
            <text:p>1.442,16</text:p>
          </table:table-cell>
          <table:table-cell table:style-name="ce24" office:value-type="float" office:value="237.96" calcext:value-type="float">
            <text:p>237,96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32]/12*2)" office:value-type="float" office:value="881.94" calcext:value-type="float">
            <text:p>881,94</text:p>
          </table:table-cell>
          <table:table-cell table:style-name="ce24" office:value-type="float" office:value="5063.45" calcext:value-type="float">
            <text:p>5.063,45</text:p>
          </table:table-cell>
          <table:table-cell table:style-name="ce24" table:formula="of:=ROUND(PRODUCT([.L32]/12*2);2)" office:value-type="float" office:value="843.91" calcext:value-type="float">
            <text:p>843,91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2:.N32])" office:value-type="float" office:value="24395.92" calcext:value-type="float">
            <text:p>24.395,92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***5980**</text:p>
          </table:table-cell>
          <table:table-cell table:style-name="ce14" office:value-type="string" calcext:value-type="string">
            <text:p>AUX. ADTVO.-J.NEG.SERVICIOS SOCIALES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961.44" calcext:value-type="float">
            <text:p>961,44</text:p>
          </table:table-cell>
          <table:table-cell table:style-name="ce24" office:value-type="float" office:value="158.64" calcext:value-type="float">
            <text:p>158,64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33]/12*2)" office:value-type="float" office:value="881.94" calcext:value-type="float">
            <text:p>881,94</text:p>
          </table:table-cell>
          <table:table-cell table:style-name="ce24" office:value-type="float" office:value="5159.2" calcext:value-type="float">
            <text:p>5.159,20</text:p>
          </table:table-cell>
          <table:table-cell table:style-name="ce24" table:formula="of:=ROUND(PRODUCT([.L33]/12*2);2)" office:value-type="float" office:value="859.87" calcext:value-type="float">
            <text:p>859,87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3:.N33])" office:value-type="float" office:value="23947.59" calcext:value-type="float">
            <text:p>23.947,59</text:p>
          </table:table-cell>
          <table:table-cell table:style-name="ce34" office:value-type="float" office:value="231" calcext:value-type="float">
            <text:p>231</text:p>
          </table:table-cell>
          <table:table-cell table:number-columns-repeated="100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***4336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083.12" calcext:value-type="float">
            <text:p>2.083,12</text:p>
          </table:table-cell>
          <table:table-cell table:style-name="ce24" office:value-type="float" office:value="356.94" calcext:value-type="float">
            <text:p>356,94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34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34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4:.N34])" office:value-type="float" office:value="23128.66" calcext:value-type="float">
            <text:p>23.128,66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***5035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243.36" calcext:value-type="float">
            <text:p>2.243,36</text:p>
          </table:table-cell>
          <table:table-cell table:style-name="ce24" office:value-type="float" office:value="376.77" calcext:value-type="float">
            <text:p>376,77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35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35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5:.N35])" office:value-type="float" office:value="23308.73" calcext:value-type="float">
            <text:p>23.308,73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***7365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522.28" calcext:value-type="float">
            <text:p>1.522,28</text:p>
          </table:table-cell>
          <table:table-cell table:style-name="ce24" office:value-type="float" office:value="257.79" calcext:value-type="float">
            <text:p>257,79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36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36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6:.N36])" office:value-type="float" office:value="22468.67" calcext:value-type="float">
            <text:p>22.468,67</text:p>
          </table:table-cell>
          <table:table-cell table:style-name="ce34" office:value-type="float" office:value="934" calcext:value-type="float">
            <text:p>934</text:p>
          </table:table-cell>
          <table:table-cell table:number-columns-repeated="100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***6317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2263.39" calcext:value-type="float">
            <text:p>2.263,39</text:p>
          </table:table-cell>
          <table:table-cell table:style-name="ce24" office:value-type="float" office:value="376.77" calcext:value-type="float">
            <text:p>376,77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37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37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7:.N37])" office:value-type="float" office:value="23328.76" calcext:value-type="float">
            <text:p>23.328,76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0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***4614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201.8" calcext:value-type="float">
            <text:p>1.201,80</text:p>
          </table:table-cell>
          <table:table-cell table:style-name="ce24" office:value-type="float" office:value="198.3" calcext:value-type="float">
            <text:p>198,30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38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38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8:.N38])" office:value-type="float" office:value="22088.7" calcext:value-type="float">
            <text:p>22.088,70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0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***1359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201.8" calcext:value-type="float">
            <text:p>1.201,80</text:p>
          </table:table-cell>
          <table:table-cell table:style-name="ce24" office:value-type="float" office:value="198.3" calcext:value-type="float">
            <text:p>198,30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39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39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39:.N39])" office:value-type="float" office:value="22088.7" calcext:value-type="float">
            <text:p>22.088,7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***9606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201.8" calcext:value-type="float">
            <text:p>1.201,80</text:p>
          </table:table-cell>
          <table:table-cell table:style-name="ce24" office:value-type="float" office:value="198.3" calcext:value-type="float">
            <text:p>198,30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40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40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40:.N40])" office:value-type="float" office:value="22088.7" calcext:value-type="float">
            <text:p>22.088,70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***1376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201.8" calcext:value-type="float">
            <text:p>1.201,80</text:p>
          </table:table-cell>
          <table:table-cell table:style-name="ce24" office:value-type="float" office:value="198.3" calcext:value-type="float">
            <text:p>198,30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41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41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41:.N41])" office:value-type="float" office:value="22088.7" calcext:value-type="float">
            <text:p>22.088,70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***5609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442.16" calcext:value-type="float">
            <text:p>1.442,16</text:p>
          </table:table-cell>
          <table:table-cell table:style-name="ce24" office:value-type="float" office:value="237.96" calcext:value-type="float">
            <text:p>237,96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42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42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42:.N42])" office:value-type="float" office:value="22368.72" calcext:value-type="float">
            <text:p>22.368,72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***1493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style-name="ce24" office:value-type="float" office:value="1201.8" calcext:value-type="float">
            <text:p>1.201,80</text:p>
          </table:table-cell>
          <table:table-cell table:style-name="ce24" office:value-type="float" office:value="198.3" calcext:value-type="float">
            <text:p>198,30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43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43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43:.N43])" office:value-type="float" office:value="22088.7" calcext:value-type="float">
            <text:p>22.088,70</text:p>
          </table:table-cell>
          <table:table-cell table:style-name="ce34" office:value-type="float" office:value="931" calcext:value-type="float">
            <text:p>931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***4912**</text:p>
          </table:table-cell>
          <table:table-cell table:style-name="ce14" office:value-type="string" calcext:value-type="string">
            <text:p>AUX. ADMINISTRATIVO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031.6" calcext:value-type="float">
            <text:p>8.031,60</text:p>
          </table:table-cell>
          <table:table-cell table:style-name="ce24" office:value-type="float" office:value="1326.4" calcext:value-type="float">
            <text:p>1.326,4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4690.2" calcext:value-type="float">
            <text:p>4.690,20</text:p>
          </table:table-cell>
          <table:table-cell table:style-name="ce24" table:formula="of:=PRODUCT([.J44]/12*2)" office:value-type="float" office:value="781.7" calcext:value-type="float">
            <text:p>781,70</text:p>
          </table:table-cell>
          <table:table-cell table:style-name="ce24" office:value-type="float" office:value="3927.29" calcext:value-type="float">
            <text:p>3.927,29</text:p>
          </table:table-cell>
          <table:table-cell table:style-name="ce24" table:formula="of:=ROUND(PRODUCT([.L44]/12*2);2)" office:value-type="float" office:value="654.55" calcext:value-type="float">
            <text:p>654,55</text:p>
          </table:table-cell>
          <table:table-cell table:style-name="ce24" office:value-type="float" office:value="1276.86" calcext:value-type="float">
            <text:p>1.276,86</text:p>
          </table:table-cell>
          <table:table-cell table:style-name="ce30" table:formula="of:=SUM([.F44:.N44])" office:value-type="float" office:value="20688.6" calcext:value-type="float">
            <text:p>20.688,60</text:p>
          </table:table-cell>
          <table:table-cell table:style-name="ce34" office:value-type="float" office:value="932" calcext:value-type="float">
            <text:p>932</text:p>
          </table:table-cell>
          <table:table-cell table:number-columns-repeated="100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JEFE POLICIA LOCAL 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2852.72" calcext:value-type="float">
            <text:p>12.852,72</text:p>
          </table:table-cell>
          <table:table-cell table:style-name="ce24" office:value-type="float" office:value="1562.3" calcext:value-type="float">
            <text:p>1.562,3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7812.72" calcext:value-type="float">
            <text:p>7.812,72</text:p>
          </table:table-cell>
          <table:table-cell table:style-name="ce24" table:formula="of:=PRODUCT([.J45]/12*2)" office:value-type="float" office:value="1302.12" calcext:value-type="float">
            <text:p>1.302,12</text:p>
          </table:table-cell>
          <table:table-cell table:style-name="ce24" office:value-type="float" office:value="9689" calcext:value-type="float">
            <text:p>9.689,00</text:p>
          </table:table-cell>
          <table:table-cell table:style-name="ce24" table:formula="of:=ROUND(PRODUCT([.L45]/12*2);2)" office:value-type="float" office:value="1614.83" calcext:value-type="float">
            <text:p>1.614,83</text:p>
          </table:table-cell>
          <table:table-cell table:style-name="ce24" office:value-type="float" office:value="1878.99" calcext:value-type="float">
            <text:p>1.878,99</text:p>
          </table:table-cell>
          <table:table-cell table:style-name="ce30" table:formula="of:=SUM([.F45:.N45])" office:value-type="float" office:value="36712.68" calcext:value-type="float">
            <text:p>36.712,68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OFICIAL 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592.6" calcext:value-type="float">
            <text:p>5.592,60</text:p>
          </table:table-cell>
          <table:table-cell table:style-name="ce24" table:formula="of:=PRODUCT([.J46]/12*2)" office:value-type="float" office:value="932.1" calcext:value-type="float">
            <text:p>932,10</text:p>
          </table:table-cell>
          <table:table-cell table:style-name="ce24" office:value-type="float" office:value="6135.06" calcext:value-type="float">
            <text:p>6.135,06</text:p>
          </table:table-cell>
          <table:table-cell table:style-name="ce24" table:formula="of:=ROUND(PRODUCT([.L46]/12*2);2)" office:value-type="float" office:value="1022.51" calcext:value-type="float">
            <text:p>1.022,51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46:.N46])" office:value-type="float" office:value="26272" calcext:value-type="float">
            <text:p>26.272,00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OFICIAL 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592.6" calcext:value-type="float">
            <text:p>5.592,60</text:p>
          </table:table-cell>
          <table:table-cell table:style-name="ce24" table:formula="of:=PRODUCT([.J47]/12*2)" office:value-type="float" office:value="932.1" calcext:value-type="float">
            <text:p>932,10</text:p>
          </table:table-cell>
          <table:table-cell table:style-name="ce24" office:value-type="float" office:value="6135.06" calcext:value-type="float">
            <text:p>6.135,06</text:p>
          </table:table-cell>
          <table:table-cell table:style-name="ce24" table:formula="of:=ROUND(PRODUCT([.L47]/12*2);2)" office:value-type="float" office:value="1022.51" calcext:value-type="float">
            <text:p>1.022,51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47:.N47])" office:value-type="float" office:value="26272" calcext:value-type="float">
            <text:p>26.272,00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***4145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3207.96" calcext:value-type="float">
            <text:p>3.207,96</text:p>
          </table:table-cell>
          <table:table-cell table:style-name="ce24" office:value-type="float" office:value="492.06" calcext:value-type="float">
            <text:p>492,06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48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48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48:.N48])" office:value-type="float" office:value="28175.19" calcext:value-type="float">
            <text:p>28.175,19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***4248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967.6" calcext:value-type="float">
            <text:p>2.967,60</text:p>
          </table:table-cell>
          <table:table-cell table:style-name="ce24" office:value-type="float" office:value="452.4" calcext:value-type="float">
            <text:p>452,4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49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49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49:.N49])" office:value-type="float" office:value="27895.17" calcext:value-type="float">
            <text:p>27.89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***5182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374.08" calcext:value-type="float">
            <text:p>2.374,08</text:p>
          </table:table-cell>
          <table:table-cell table:style-name="ce24" office:value-type="float" office:value="361.92" calcext:value-type="float">
            <text:p>361,92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0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0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0:.N50])" office:value-type="float" office:value="27211.17" calcext:value-type="float">
            <text:p>27.211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***6858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011.08" calcext:value-type="float">
            <text:p>2.011,08</text:p>
          </table:table-cell>
          <table:table-cell table:style-name="ce24" office:value-type="float" office:value="308.01" calcext:value-type="float">
            <text:p>308,01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1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1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1:.N51])" office:value-type="float" office:value="26794.26" calcext:value-type="float">
            <text:p>26.794,26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***6603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011.08" calcext:value-type="float">
            <text:p>2.011,08</text:p>
          </table:table-cell>
          <table:table-cell table:style-name="ce24" office:value-type="float" office:value="308.01" calcext:value-type="float">
            <text:p>308,01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2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2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2:.N52])" office:value-type="float" office:value="26794.26" calcext:value-type="float">
            <text:p>26.794,26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***1122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246.52" calcext:value-type="float">
            <text:p>2.246,52</text:p>
          </table:table-cell>
          <table:table-cell table:style-name="ce24" office:value-type="float" office:value="333.42" calcext:value-type="float">
            <text:p>333,42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3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3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3:.N53])" office:value-type="float" office:value="27055.11" calcext:value-type="float">
            <text:p>27.055,11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***6254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006.16" calcext:value-type="float">
            <text:p>2.006,16</text:p>
          </table:table-cell>
          <table:table-cell table:style-name="ce24" office:value-type="float" office:value="293.76" calcext:value-type="float">
            <text:p>293,76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4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4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4:.N54])" office:value-type="float" office:value="26775.09" calcext:value-type="float">
            <text:p>26.775,09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***2394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2006.16" calcext:value-type="float">
            <text:p>2.006,16</text:p>
          </table:table-cell>
          <table:table-cell table:style-name="ce24" office:value-type="float" office:value="293.76" calcext:value-type="float">
            <text:p>293,76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5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5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5:.N55])" office:value-type="float" office:value="26775.09" calcext:value-type="float">
            <text:p>26.775,09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POLICIA LOCAL 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6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6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6:.N56])" office:value-type="float" office:value="24475.17" calcext:value-type="float">
            <text:p>24.47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7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7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7:.N57])" office:value-type="float" office:value="24475.17" calcext:value-type="float">
            <text:p>24.47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***3538**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style-name="ce24" office:value-type="float" office:value="882.9" calcext:value-type="float">
            <text:p>882,90</text:p>
          </table:table-cell>
          <table:table-cell table:style-name="ce24" office:value-type="float" office:value="127.05" calcext:value-type="float">
            <text:p>127,05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8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8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8:.N58])" office:value-type="float" office:value="25485.12" calcext:value-type="float">
            <text:p>25.485,12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59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59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59:.N59])" office:value-type="float" office:value="24475.17" calcext:value-type="float">
            <text:p>24.47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60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60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60:.N60])" office:value-type="float" office:value="24475.17" calcext:value-type="float">
            <text:p>24.47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61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61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61:.N61])" office:value-type="float" office:value="24475.17" calcext:value-type="float">
            <text:p>24.47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VACANTE</text:p>
          </table:table-cell>
          <table:table-cell table:style-name="ce14" office:value-type="string" calcext:value-type="string">
            <text:p>POLICIA LOCAL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9650.28" calcext:value-type="float">
            <text:p>9.650,28</text:p>
          </table:table-cell>
          <table:table-cell table:style-name="ce24" office:value-type="float" office:value="1390.12" calcext:value-type="float">
            <text:p>1.390,1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7" office:value-type="float" office:value="5291.64" calcext:value-type="float">
            <text:p>5.291,64</text:p>
          </table:table-cell>
          <table:table-cell table:style-name="ce24" table:formula="of:=PRODUCT([.J62]/12*2)" office:value-type="float" office:value="881.94" calcext:value-type="float">
            <text:p>881,94</text:p>
          </table:table-cell>
          <table:table-cell table:style-name="ce24" office:value-type="float" office:value="4895.88" calcext:value-type="float">
            <text:p>4.895,88</text:p>
          </table:table-cell>
          <table:table-cell table:style-name="ce24" table:formula="of:=ROUND(PRODUCT([.L62]/12*2);2)" office:value-type="float" office:value="815.98" calcext:value-type="float">
            <text:p>815,98</text:p>
          </table:table-cell>
          <table:table-cell table:style-name="ce24" office:value-type="float" office:value="1549.33" calcext:value-type="float">
            <text:p>1.549,33</text:p>
          </table:table-cell>
          <table:table-cell table:style-name="ce30" table:formula="of:=SUM([.F62:.N62])" office:value-type="float" office:value="24475.17" calcext:value-type="float">
            <text:p>24.475,17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***1416**</text:p>
          </table:table-cell>
          <table:table-cell table:style-name="ce15" office:value-type="string" calcext:value-type="string">
            <text:p>NOTIFICADOR-MENSAJERO</text:p>
          </table:table-cell>
          <table:table-cell table:style-name="ce12" office:value-type="string" calcext:value-type="string">
            <text:p>E-A.P.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7351.08" calcext:value-type="float">
            <text:p>7.351,08</text:p>
          </table:table-cell>
          <table:table-cell table:style-name="ce25" office:value-type="float" office:value="1225.18" calcext:value-type="float">
            <text:p>1.225,18</text:p>
          </table:table-cell>
          <table:table-cell table:style-name="ce25" office:value-type="float" office:value="1402.44" calcext:value-type="float">
            <text:p>1.402,44</text:p>
          </table:table-cell>
          <table:table-cell table:style-name="ce25" office:value-type="float" office:value="241.28" calcext:value-type="float">
            <text:p>241,28</text:p>
          </table:table-cell>
          <table:table-cell table:style-name="ce28" office:value-type="float" office:value="4088.4" calcext:value-type="float">
            <text:p>4.088,40</text:p>
          </table:table-cell>
          <table:table-cell table:style-name="ce25" table:formula="of:=PRODUCT([.J63]/12*2)" office:value-type="float" office:value="681.4" calcext:value-type="float">
            <text:p>681,40</text:p>
          </table:table-cell>
          <table:table-cell table:style-name="ce25" office:value-type="float" office:value="3810.36" calcext:value-type="float">
            <text:p>3.810,36</text:p>
          </table:table-cell>
          <table:table-cell table:style-name="ce25" table:formula="of:=ROUND(PRODUCT([.L63]/12*2);2)" office:value-type="float" office:value="635.06" calcext:value-type="float">
            <text:p>635,06</text:p>
          </table:table-cell>
          <table:table-cell table:style-name="ce25" office:value-type="float" office:value="1127.82" calcext:value-type="float">
            <text:p>1.127,82</text:p>
          </table:table-cell>
          <table:table-cell table:style-name="ce31" table:formula="of:=SUM([.F63:.N63])" office:value-type="float" office:value="20563.02" calcext:value-type="float">
            <text:p>20.563,02</text:p>
          </table:table-cell>
          <table:table-cell table:style-name="ce35" office:value-type="float" office:value="920" calcext:value-type="float">
            <text:p>920</text:p>
          </table:table-cell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6" table:number-columns-repeated="2"/>
          <table:table-cell table:style-name="ce20" table:number-columns-repeated="4"/>
          <table:table-cell table:style-name="ce27" table:number-columns-repeated="6"/>
          <table:table-cell table:style-name="ce5"/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6" office:value-type="string" calcext:value-type="string">
            <text:p><text:s text:c="14"/>T <text:s/>O <text:s text:c="2"/>T <text:s text:c="2"/>A <text:s text:c="2"/>L</text:p>
          </table:table-cell>
          <table:table-cell table:style-name="ce6" table:number-columns-repeated="2"/>
          <table:table-cell table:style-name="ce21" table:formula="of:=SUM([.F2:.F64])" office:value-type="float" office:value="636987.24" calcext:value-type="float">
            <text:p>636.987,24</text:p>
          </table:table-cell>
          <table:table-cell table:style-name="ce21" table:formula="of:=SUM([.G2:.G64])" office:value-type="float" office:value="87676.14" calcext:value-type="float">
            <text:p>87.676,14</text:p>
          </table:table-cell>
          <table:table-cell table:style-name="ce21" table:formula="of:=SUM([.H2:.H64])" office:value-type="float" office:value="104750.24" calcext:value-type="float">
            <text:p>104.750,24</text:p>
          </table:table-cell>
          <table:table-cell table:style-name="ce21" table:formula="of:=SUM([.I2:.I64])" office:value-type="float" office:value="15065.09" calcext:value-type="float">
            <text:p>15.065,09</text:p>
          </table:table-cell>
          <table:table-cell table:style-name="ce21" table:formula="of:=SUM([.J2:.J64])" office:value-type="float" office:value="380412.72" calcext:value-type="float">
            <text:p>380.412,72</text:p>
          </table:table-cell>
          <table:table-cell table:style-name="ce21" table:formula="of:=SUM([.K2:.K64])" office:value-type="float" office:value="63402.12" calcext:value-type="float">
            <text:p>63.402,12</text:p>
          </table:table-cell>
          <table:table-cell table:style-name="ce21" table:formula="of:=SUM([.L2:.L64])" office:value-type="float" office:value="427456.72" calcext:value-type="float">
            <text:p>427.456,72</text:p>
          </table:table-cell>
          <table:table-cell table:style-name="ce21" table:formula="of:=SUM([.M2:.M64])" office:value-type="float" office:value="71242.82" calcext:value-type="float">
            <text:p>71.242,82</text:p>
          </table:table-cell>
          <table:table-cell table:style-name="ce21" table:formula="of:=SUM([.N2:.N64])" office:value-type="float" office:value="99333.83" calcext:value-type="float">
            <text:p>99.333,83</text:p>
          </table:table-cell>
          <table:table-cell table:style-name="ce21" table:formula="of:=SUM([.O2:.O63])" office:value-type="float" office:value="1886326.92" calcext:value-type="float">
            <text:p>1.886.326,92</text:p>
          </table:table-cell>
          <table:table-cell table:style-name="ce21"/>
          <table:table-cell table:style-name="ce16" table:number-columns-repeated="1008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<text:s text:c="14"/>==========================================================================================================================================================================================================================================================</text:p>
          </table:table-cell>
          <table:table-cell table:style-name="ce6" table:number-columns-repeated="2"/>
          <table:table-cell table:style-name="ce5" table:number-columns-repeated="10"/>
          <table:table-cell table:style-name="ce27"/>
          <table:table-cell table:number-columns-repeated="1008"/>
        </table:table-row>
        <table:table-row table:style-name="ro2">
          <table:table-cell table:style-name="ce5" table:number-columns-repeated="3"/>
          <table:table-cell table:style-name="ce6" table:number-columns-repeated="2"/>
          <table:table-cell table:style-name="ce5" table:number-columns-repeated="9"/>
          <table:table-cell table:style-name="ce21"/>
          <table:table-cell table:style-name="ce27"/>
          <table:table-cell table:number-columns-repeated="1008"/>
        </table:table-row>
        <table:table-row table:style-name="ro3">
          <table:table-cell table:style-name="ce7" table:number-columns-repeated="2"/>
          <table:table-cell table:number-columns-repeated="3"/>
          <table:table-cell table:style-name="ce22" table:number-columns-repeated="9"/>
          <table:table-cell table:style-name="ce32"/>
          <table:table-cell table:number-columns-repeated="1009"/>
        </table:table-row>
        <table:table-row table:style-name="ro3">
          <table:table-cell table:number-columns-repeated="3"/>
          <table:table-cell table:style-name="ce8" table:number-columns-repeated="2"/>
          <table:table-cell table:style-name="ce22" table:number-columns-repeated="9"/>
          <table:table-cell table:style-name="ce32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8" table:number-columns-repeated="2"/>
          <table:table-cell table:style-name="ce22" table:number-columns-repeated="10"/>
          <table:table-cell table:number-columns-repeated="1009"/>
        </table:table-row>
        <table:table-row table:style-name="ro3">
          <table:table-cell table:number-columns-repeated="3"/>
          <table:table-cell table:style-name="ce8" table:number-columns-repeated="2"/>
          <table:table-cell table:style-name="ce22"/>
          <table:table-cell/>
          <table:table-cell table:style-name="ce22" table:number-columns-repeated="7"/>
          <table:table-cell table:style-name="ce32"/>
          <table:table-cell table:number-columns-repeated="1009"/>
        </table:table-row>
        <table:table-row table:style-name="ro3">
          <table:table-cell table:number-columns-repeated="3"/>
          <table:table-cell table:style-name="ce8" table:number-columns-repeated="2"/>
          <table:table-cell table:style-name="ce22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8" table:number-columns-repeated="2"/>
          <table:table-cell table:style-name="ce22" table:number-columns-repeated="2"/>
          <table:table-cell table:style-name="ce26"/>
          <table:table-cell table:number-columns-repeated="1016"/>
        </table:table-row>
        <table:table-row table:style-name="ro3">
          <table:table-cell table:number-columns-repeated="3"/>
          <table:table-cell table:style-name="ce8" table:number-columns-repeated="2"/>
          <table:table-cell table:number-columns-repeated="2"/>
          <table:table-cell table:style-name="ce2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2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2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2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26"/>
          <table:table-cell table:number-columns-repeated="1016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FUNCIONARIOS.$A$1:.$P$70" table:range-usable-as="print-range"/>
          <table:named-range table:name="_xlnm.Print_Titles" table:base-cell-address="$FUNCIONARIOS.$A$1" table:cell-range-address="$FUNCIONARIOS.$A$1:.$AMJ$1" table:range-usable-as="repeat-column repeat-row"/>
        </table:named-expressions>
      </table:table>
      <table:table table:name="LABORAL FIJO" table:style-name="ta2" table:print-ranges="'LABORAL FIJO'.A1:'LABORAL FIJO'.H58">
        <office:forms form:automatic-focus="false" form:apply-design-mode="false"/>
        <table:table-column table:style-name="co24" table:default-cell-style-name="ce8"/>
        <table:table-column table:style-name="co2" table:default-cell-style-name="ce8"/>
        <table:table-column table:style-name="co25" table:default-cell-style-name="ce58"/>
        <table:table-column table:style-name="co26" table:default-cell-style-name="ce66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8"/>
        <table:table-column table:style-name="co13" table:number-columns-repeated="237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visibility="collapse" table:number-columns-repeated="5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17" table:default-cell-style-name="ce8"/>
        <table:table-column table:style-name="co38" table:default-cell-style-name="ce8"/>
        <table:table-column table:style-name="co39" table:default-cell-style-name="ce8"/>
        <table:table-column table:style-name="co37" table:default-cell-style-name="ce8"/>
        <table:table-column table:style-name="co13" table:number-columns-repeated="240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visibility="collapse" table:number-columns-repeated="5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17" table:default-cell-style-name="ce8"/>
        <table:table-column table:style-name="co38" table:default-cell-style-name="ce8"/>
        <table:table-column table:style-name="co39" table:default-cell-style-name="ce8"/>
        <table:table-column table:style-name="co37" table:default-cell-style-name="ce8"/>
        <table:table-column table:style-name="co13" table:number-columns-repeated="240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visibility="collapse" table:number-columns-repeated="5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17" table:default-cell-style-name="ce8"/>
        <table:table-column table:style-name="co38" table:default-cell-style-name="ce8"/>
        <table:table-column table:style-name="co39" table:default-cell-style-name="ce8"/>
        <table:table-column table:style-name="co37" table:default-cell-style-name="ce8"/>
        <table:table-column table:style-name="co13" table:number-columns-repeated="240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visibility="collapse" table:number-columns-repeated="5" table:default-cell-style-name="ce8"/>
        <table:table-column table:style-name="co35" table:default-cell-style-name="ce8"/>
        <table:table-column table:style-name="co36" table:default-cell-style-name="ce8"/>
        <table:table-header-rows>
          <table:table-row table:style-name="ro4">
            <table:table-cell table:style-name="ce37" office:value-type="string" calcext:value-type="string">
              <text:p>N° DE ORDEN</text:p>
            </table:table-cell>
            <table:table-cell table:style-name="ce42" office:value-type="string" calcext:value-type="string">
              <text:p>DNI</text:p>
            </table:table-cell>
            <table:table-cell table:style-name="ce37" office:value-type="string" calcext:value-type="string">
              <text:p>CATEGORÍA PROFESIONAL</text:p>
              <text:p>PUESTO DE TRABAJO</text:p>
            </table:table-cell>
            <table:table-cell table:style-name="ce60" office:value-type="string" calcext:value-type="string">
              <text:p>SUELDO BASE</text:p>
            </table:table-cell>
            <table:table-cell table:style-name="ce60" office:value-type="string" calcext:value-type="string">
              <text:p>ANTIGÜEDAD</text:p>
            </table:table-cell>
            <table:table-cell table:style-name="ce60" office:value-type="string" calcext:value-type="string">
              <text:p>COMPLEMENTARIAS</text:p>
            </table:table-cell>
            <table:table-cell table:style-name="ce60" office:value-type="string" calcext:value-type="string">
              <text:p><text:s/>T O T A L</text:p>
            </table:table-cell>
            <table:table-cell table:style-name="ce60" office:value-type="string" calcext:value-type="string">
              <text:p>CLASIF.</text:p>
            </table:table-cell>
            <table:table-cell table:number-columns-repeated="1016"/>
          </table:table-row>
        </table:table-header-rows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3" office:value-type="string" calcext:value-type="string">
            <text:p>***4519**</text:p>
          </table:table-cell>
          <table:table-cell table:style-name="ce49" office:value-type="string" calcext:value-type="string">
            <text:p>TECNICO DEPORTIVO</text:p>
          </table:table-cell>
          <table:table-cell table:style-name="ce61" office:value-type="float" office:value="19955.41" calcext:value-type="float">
            <text:p>19.955,41</text:p>
          </table:table-cell>
          <table:table-cell table:style-name="ce69" office:value-type="float" office:value="4789.3" calcext:value-type="float">
            <text:p>4.789,30</text:p>
          </table:table-cell>
          <table:table-cell table:style-name="ce69" office:value-type="float" office:value="7642.42" calcext:value-type="float">
            <text:p>7.642,42</text:p>
          </table:table-cell>
          <table:table-cell table:style-name="ce76" table:formula="of:=ROUND(SUM([.D2]+[.E2]+[.F2]);2)" office:value-type="float" office:value="32387.13" calcext:value-type="float">
            <text:p>32.387,13</text:p>
          </table:table-cell>
          <table:table-cell table:style-name="ce80" office:value-type="float" office:value="340" calcext:value-type="float">
            <text:p>340</text:p>
          </table:table-cell>
          <table:table-cell table:number-columns-repeated="1016"/>
        </table:table-row>
        <table:table-row table:style-name="ro5">
          <table:table-cell table:style-name="ce39" office:value-type="float" office:value="2" calcext:value-type="float">
            <text:p>2</text:p>
          </table:table-cell>
          <table:table-cell table:style-name="ce44" office:value-type="string" calcext:value-type="string">
            <text:p>***2936**</text:p>
          </table:table-cell>
          <table:table-cell table:style-name="ce50" office:value-type="string" calcext:value-type="string">
            <text:p>TRABAJADOR SOCIAL</text:p>
          </table:table-cell>
          <table:table-cell table:style-name="ce62" office:value-type="float" office:value="15684.06" calcext:value-type="float">
            <text:p>15.684,06</text:p>
          </table:table-cell>
          <table:table-cell table:style-name="ce70" office:value-type="float" office:value="4313.11" calcext:value-type="float">
            <text:p>4.313,11</text:p>
          </table:table-cell>
          <table:table-cell table:style-name="ce70" office:value-type="float" office:value="5467.93" calcext:value-type="float">
            <text:p>5.467,93</text:p>
          </table:table-cell>
          <table:table-cell table:style-name="ce77" table:formula="of:=ROUND(SUM([.D3]+[.E3]+[.F3]);2)" office:value-type="float" office:value="25465.1" calcext:value-type="float">
            <text:p>25.465,10</text:p>
          </table:table-cell>
          <table:table-cell table:style-name="ce81" office:value-type="float" office:value="231" calcext:value-type="float">
            <text:p>231</text:p>
          </table:table-cell>
          <table:table-cell table:number-columns-repeated="1016"/>
        </table:table-row>
        <table:table-row table:style-name="ro5"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VACANTE</text:p>
          </table:table-cell>
          <table:table-cell table:style-name="ce50" office:value-type="string" calcext:value-type="string">
            <text:p>BIBLIOTECARIO ARCHIVERO</text:p>
          </table:table-cell>
          <table:table-cell table:style-name="ce62" office:value-type="float" office:value="15684.06" calcext:value-type="float">
            <text:p>15.684,0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1913.68" calcext:value-type="float">
            <text:p>11.913,68</text:p>
          </table:table-cell>
          <table:table-cell table:style-name="ce77" table:formula="of:=ROUND(SUM([.D4]+[.E4]+[.F4]);2)" office:value-type="float" office:value="27597.74" calcext:value-type="float">
            <text:p>27.597,74</text:p>
          </table:table-cell>
          <table:table-cell table:style-name="ce81" office:value-type="float" office:value="3322" calcext:value-type="float">
            <text:p>3322</text:p>
          </table:table-cell>
          <table:table-cell table:number-columns-repeated="1016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4" office:value-type="string" calcext:value-type="string">
            <text:p>***7176**</text:p>
          </table:table-cell>
          <table:table-cell table:style-name="ce50" office:value-type="string" calcext:value-type="string">
            <text:p>AUXILIAR CLINICO DE HOGAR</text:p>
          </table:table-cell>
          <table:table-cell table:style-name="ce62" office:value-type="float" office:value="13694.84" calcext:value-type="float">
            <text:p>13.694,84</text:p>
          </table:table-cell>
          <table:table-cell table:style-name="ce70" office:value-type="float" office:value="3834.56" calcext:value-type="float">
            <text:p>3.834,56</text:p>
          </table:table-cell>
          <table:table-cell table:style-name="ce70" office:value-type="float" office:value="4207.07" calcext:value-type="float">
            <text:p>4.207,07</text:p>
          </table:table-cell>
          <table:table-cell table:style-name="ce77" table:formula="of:=ROUND(SUM([.D5]+[.E5]+[.F5]);2)" office:value-type="float" office:value="21736.47" calcext:value-type="float">
            <text:p>21.736,47</text:p>
          </table:table-cell>
          <table:table-cell table:style-name="ce81" office:value-type="float" office:value="2318" calcext:value-type="float">
            <text:p>2318</text:p>
          </table:table-cell>
          <table:table-cell table:number-columns-repeated="1016"/>
        </table:table-row>
        <table:table-row table:style-name="ro5">
          <table:table-cell table:style-name="ce40" office:value-type="float" office:value="5" calcext:value-type="float">
            <text:p>5</text:p>
          </table:table-cell>
          <table:table-cell table:style-name="ce45" office:value-type="string" calcext:value-type="string">
            <text:p>***1362**</text:p>
          </table:table-cell>
          <table:table-cell table:style-name="ce50" office:value-type="string" calcext:value-type="string">
            <text:p>AUXILIAR SANITARIO DE HOGAR</text:p>
          </table:table-cell>
          <table:table-cell table:style-name="ce62" office:value-type="float" office:value="11922.7" calcext:value-type="float">
            <text:p>11.922,70</text:p>
          </table:table-cell>
          <table:table-cell table:style-name="ce70" office:value-type="float" office:value="59.61" calcext:value-type="float">
            <text:p>59,61</text:p>
          </table:table-cell>
          <table:table-cell table:style-name="ce70" office:value-type="float" office:value="4420.82" calcext:value-type="float">
            <text:p>4.420,82</text:p>
          </table:table-cell>
          <table:table-cell table:style-name="ce77" table:formula="of:=ROUND(SUM([.D6]+[.E6]+[.F6]);2)" office:value-type="float" office:value="16403.13" calcext:value-type="float">
            <text:p>16.403,13</text:p>
          </table:table-cell>
          <table:table-cell table:style-name="ce81" office:value-type="float" office:value="2318" calcext:value-type="float">
            <text:p>2318</text:p>
          </table:table-cell>
          <table:table-cell table:number-columns-repeated="1016"/>
        </table:table-row>
        <table:table-row table:style-name="ro5">
          <table:table-cell table:style-name="ce39" office:value-type="float" office:value="6" calcext:value-type="float">
            <text:p>6</text:p>
          </table:table-cell>
          <table:table-cell table:style-name="ce44" office:value-type="string" calcext:value-type="string">
            <text:p>***4531**</text:p>
          </table:table-cell>
          <table:table-cell table:style-name="ce50" office:value-type="string" calcext:value-type="string">
            <text:p>AGENTE EMPLEO Y DESAR. ECONÓM. LOCAL</text:p>
          </table:table-cell>
          <table:table-cell table:style-name="ce62" office:value-type="float" office:value="15235.02" calcext:value-type="float">
            <text:p>15.235,02</text:p>
          </table:table-cell>
          <table:table-cell table:style-name="ce70" office:value-type="float" office:value="3656.4" calcext:value-type="float">
            <text:p>3.656,40</text:p>
          </table:table-cell>
          <table:table-cell table:style-name="ce70" office:value-type="float" office:value="6319.5" calcext:value-type="float">
            <text:p>6.319,50</text:p>
          </table:table-cell>
          <table:table-cell table:style-name="ce77" table:formula="of:=ROUND(SUM([.D7]+[.E7]+[.F7]);2)" office:value-type="float" office:value="25210.92" calcext:value-type="float">
            <text:p>25.210,92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7" calcext:value-type="float">
            <text:p>7</text:p>
          </table:table-cell>
          <table:table-cell table:style-name="ce44" office:value-type="string" calcext:value-type="string">
            <text:p>***4361**</text:p>
          </table:table-cell>
          <table:table-cell table:style-name="ce50" office:value-type="string" calcext:value-type="string">
            <text:p>AGENTE EMPLEO Y DESAR. ECONÓM. LOCAL</text:p>
          </table:table-cell>
          <table:table-cell table:style-name="ce62" office:value-type="float" office:value="15235.02" calcext:value-type="float">
            <text:p>15.235,02</text:p>
          </table:table-cell>
          <table:table-cell table:style-name="ce70" office:value-type="float" office:value="3161.27" calcext:value-type="float">
            <text:p>3.161,27</text:p>
          </table:table-cell>
          <table:table-cell table:style-name="ce70" office:value-type="float" office:value="4400.72" calcext:value-type="float">
            <text:p>4.400,72</text:p>
          </table:table-cell>
          <table:table-cell table:style-name="ce77" table:formula="of:=ROUND(SUM([.D8]+[.E8]+[.F8]);2)" office:value-type="float" office:value="22797.01" calcext:value-type="float">
            <text:p>22.797,01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8" calcext:value-type="float">
            <text:p>8</text:p>
          </table:table-cell>
          <table:table-cell table:style-name="ce44" office:value-type="string" calcext:value-type="string">
            <text:p>***6447**</text:p>
          </table:table-cell>
          <table:table-cell table:style-name="ce50" office:value-type="string" calcext:value-type="string">
            <text:p>GESTOR CULTURAL/FESTEJOS</text:p>
          </table:table-cell>
          <table:table-cell table:style-name="ce62" office:value-type="float" office:value="14933.37" calcext:value-type="float">
            <text:p>14.933,37</text:p>
          </table:table-cell>
          <table:table-cell table:style-name="ce70" office:value-type="float" office:value="2986.67" calcext:value-type="float">
            <text:p>2.986,67</text:p>
          </table:table-cell>
          <table:table-cell table:style-name="ce70" office:value-type="float" office:value="6815.52" calcext:value-type="float">
            <text:p>6.815,52</text:p>
          </table:table-cell>
          <table:table-cell table:style-name="ce77" table:formula="of:=ROUND(SUM([.D9]+[.E9]+[.F9]);2)" office:value-type="float" office:value="24735.56" calcext:value-type="float">
            <text:p>24.735,56</text:p>
          </table:table-cell>
          <table:table-cell table:style-name="ce81" office:value-type="float" office:value="338" calcext:value-type="float">
            <text:p>338</text:p>
          </table:table-cell>
          <table:table-cell table:number-columns-repeated="1016"/>
        </table:table-row>
        <table:table-row table:style-name="ro5">
          <table:table-cell table:style-name="ce39" office:value-type="float" office:value="9" calcext:value-type="float">
            <text:p>9</text:p>
          </table:table-cell>
          <table:table-cell table:style-name="ce44" office:value-type="string" calcext:value-type="string">
            <text:p>***5954**</text:p>
          </table:table-cell>
          <table:table-cell table:style-name="ce50" office:value-type="string" calcext:value-type="string">
            <text:p>CONSERJE-TELEFONISTA</text:p>
          </table:table-cell>
          <table:table-cell table:style-name="ce62" office:value-type="float" office:value="10841.8" calcext:value-type="float">
            <text:p>10.841,80</text:p>
          </table:table-cell>
          <table:table-cell table:style-name="ce70" office:value-type="float" office:value="2602.03" calcext:value-type="float">
            <text:p>2.602,03</text:p>
          </table:table-cell>
          <table:table-cell table:style-name="ce70" office:value-type="float" office:value="6625.6" calcext:value-type="float">
            <text:p>6.625,60</text:p>
          </table:table-cell>
          <table:table-cell table:style-name="ce77" table:formula="of:=ROUND(SUM([.D10]+[.E10]+[.F10]);2)" office:value-type="float" office:value="20069.43" calcext:value-type="float">
            <text:p>20.069,43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VACANTE</text:p>
          </table:table-cell>
          <table:table-cell table:style-name="ce50" office:value-type="string" calcext:value-type="string">
            <text:p>ENCARGADO GENERAL</text:p>
          </table:table-cell>
          <table:table-cell table:style-name="ce62" office:value-type="float" office:value="11950.96" calcext:value-type="float">
            <text:p>11.950,96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8558.2" calcext:value-type="float">
            <text:p>8.558,20</text:p>
          </table:table-cell>
          <table:table-cell table:style-name="ce77" table:formula="of:=ROUND(SUM([.D11]+[.E11]+[.F11]);2)" office:value-type="float" office:value="20509.16" calcext:value-type="float">
            <text:p>20.509,16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1" calcext:value-type="float">
            <text:p>11</text:p>
          </table:table-cell>
          <table:table-cell table:style-name="ce44" office:value-type="string" calcext:value-type="string">
            <text:p>***4041**</text:p>
          </table:table-cell>
          <table:table-cell table:style-name="ce50" office:value-type="string" calcext:value-type="string">
            <text:p>ENC.ALMACEN(RESPONSABLE MAQUINARIA, HERRAMIENTAS, MATERIALES, ETC.)</text:p>
          </table:table-cell>
          <table:table-cell table:style-name="ce62" office:value-type="float" office:value="10865.39" calcext:value-type="float">
            <text:p>10.865,39</text:p>
          </table:table-cell>
          <table:table-cell table:style-name="ce70" office:value-type="float" office:value="3476.92" calcext:value-type="float">
            <text:p>3.476,92</text:p>
          </table:table-cell>
          <table:table-cell table:style-name="ce70" office:value-type="float" office:value="8022.37" calcext:value-type="float">
            <text:p>8.022,37</text:p>
          </table:table-cell>
          <table:table-cell table:style-name="ce77" table:formula="of:=ROUND(SUM([.D12]+[.E12]+[.F12]);2)" office:value-type="float" office:value="22364.68" calcext:value-type="float">
            <text:p>22.364,68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2" calcext:value-type="float">
            <text:p>12</text:p>
          </table:table-cell>
          <table:table-cell table:style-name="ce44" office:value-type="string" calcext:value-type="string">
            <text:p>***6505**</text:p>
          </table:table-cell>
          <table:table-cell table:style-name="ce50" office:value-type="string" calcext:value-type="string">
            <text:p>ENCAR.MANTEN.VIG.BIEN.EGB</text:p>
          </table:table-cell>
          <table:table-cell table:style-name="ce62" office:value-type="float" office:value="10823.73" calcext:value-type="float">
            <text:p>10.823,73</text:p>
          </table:table-cell>
          <table:table-cell table:style-name="ce70" office:value-type="float" office:value="3030.64" calcext:value-type="float">
            <text:p>3.030,64</text:p>
          </table:table-cell>
          <table:table-cell table:style-name="ce70" office:value-type="float" office:value="7344.76" calcext:value-type="float">
            <text:p>7.344,76</text:p>
          </table:table-cell>
          <table:table-cell table:style-name="ce77" table:formula="of:=ROUND(SUM([.D13]+[.E13]+[.F13]);2)" office:value-type="float" office:value="21199.13" calcext:value-type="float">
            <text:p>21.199,13</text:p>
          </table:table-cell>
          <table:table-cell table:style-name="ce81" office:value-type="float" office:value="323" calcext:value-type="float">
            <text:p>323</text:p>
          </table:table-cell>
          <table:table-cell table:number-columns-repeated="1016"/>
        </table:table-row>
        <table:table-row table:style-name="ro5">
          <table:table-cell table:style-name="ce39" office:value-type="float" office:value="13" calcext:value-type="float">
            <text:p>13</text:p>
          </table:table-cell>
          <table:table-cell table:style-name="ce44" office:value-type="string" calcext:value-type="string">
            <text:p>***6131**</text:p>
          </table:table-cell>
          <table:table-cell table:style-name="ce50" office:value-type="string" calcext:value-type="string">
            <text:p>CONSERJE VIGILANTE INSTALAC.DEPORT.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1530.46" calcext:value-type="float">
            <text:p>1.530,46</text:p>
          </table:table-cell>
          <table:table-cell table:style-name="ce70" office:value-type="float" office:value="6005.97" calcext:value-type="float">
            <text:p>6.005,97</text:p>
          </table:table-cell>
          <table:table-cell table:style-name="ce77" table:formula="of:=ROUND(SUM([.D14]+[.E14]+[.F14]);2)" office:value-type="float" office:value="17101.8" calcext:value-type="float">
            <text:p>17.101,80</text:p>
          </table:table-cell>
          <table:table-cell table:style-name="ce81" office:value-type="float" office:value="342" calcext:value-type="float">
            <text:p>342</text:p>
          </table:table-cell>
          <table:table-cell table:number-columns-repeated="1016"/>
        </table:table-row>
        <table:table-row table:style-name="ro5">
          <table:table-cell table:style-name="ce39" office:value-type="float" office:value="14" calcext:value-type="float">
            <text:p>14</text:p>
          </table:table-cell>
          <table:table-cell table:style-name="ce44" office:value-type="string" calcext:value-type="string">
            <text:p>***6772**</text:p>
          </table:table-cell>
          <table:table-cell table:style-name="ce50" office:value-type="string" calcext:value-type="string">
            <text:p>OFICIAL MECANICO VEHICULOS</text:p>
          </table:table-cell>
          <table:table-cell table:style-name="ce62" office:value-type="float" office:value="17647.03" calcext:value-type="float">
            <text:p>17.647,03</text:p>
          </table:table-cell>
          <table:table-cell table:style-name="ce70" office:value-type="float" office:value="4941.17" calcext:value-type="float">
            <text:p>4.941,17</text:p>
          </table:table-cell>
          <table:table-cell table:style-name="ce70" office:value-type="float" office:value="2212.56" calcext:value-type="float">
            <text:p>2.212,56</text:p>
          </table:table-cell>
          <table:table-cell table:style-name="ce77" table:formula="of:=ROUND(SUM([.D15]+[.E15]+[.F15]);2)" office:value-type="float" office:value="24800.76" calcext:value-type="float">
            <text:p>24.800,76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5" calcext:value-type="float">
            <text:p>15</text:p>
          </table:table-cell>
          <table:table-cell table:style-name="ce44" office:value-type="string" calcext:value-type="string">
            <text:p>***6547**</text:p>
          </table:table-cell>
          <table:table-cell table:style-name="ce50" office:value-type="string" calcext:value-type="string">
            <text:p>CONDUCTOR-TRACTORISTA</text:p>
          </table:table-cell>
          <table:table-cell table:style-name="ce62" office:value-type="float" office:value="14125.48" calcext:value-type="float">
            <text:p>14.125,48</text:p>
          </table:table-cell>
          <table:table-cell table:style-name="ce70" office:value-type="float" office:value="1695.06" calcext:value-type="float">
            <text:p>1.695,06</text:p>
          </table:table-cell>
          <table:table-cell table:style-name="ce70" office:value-type="float" office:value="4856.67" calcext:value-type="float">
            <text:p>4.856,67</text:p>
          </table:table-cell>
          <table:table-cell table:style-name="ce77" table:formula="of:=ROUND(SUM([.D16]+[.E16]+[.F16]);2)" office:value-type="float" office:value="20677.21" calcext:value-type="float">
            <text:p>20.677,21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4" office:value-type="string" calcext:value-type="string">
            <text:p>***5662**</text:p>
          </table:table-cell>
          <table:table-cell table:style-name="ce50" office:value-type="string" calcext:value-type="string">
            <text:p>CONDUCTOR 1ª</text:p>
          </table:table-cell>
          <table:table-cell table:style-name="ce62" office:value-type="float" office:value="10598.04" calcext:value-type="float">
            <text:p>10.598,04</text:p>
          </table:table-cell>
          <table:table-cell table:style-name="ce70" office:value-type="float" office:value="1695.69" calcext:value-type="float">
            <text:p>1.695,69</text:p>
          </table:table-cell>
          <table:table-cell table:style-name="ce70" office:value-type="float" office:value="6404.21" calcext:value-type="float">
            <text:p>6.404,21</text:p>
          </table:table-cell>
          <table:table-cell table:style-name="ce77" table:formula="of:=ROUND(SUM([.D17]+[.E17]+[.F17]);2)" office:value-type="float" office:value="18697.94" calcext:value-type="float">
            <text:p>18.697,94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7" calcext:value-type="float">
            <text:p>17</text:p>
          </table:table-cell>
          <table:table-cell table:style-name="ce44" office:value-type="string" calcext:value-type="string">
            <text:p>VACANTE</text:p>
          </table:table-cell>
          <table:table-cell table:style-name="ce50" office:value-type="string" calcext:value-type="string">
            <text:p>CONDUCTOR 1ª</text:p>
          </table:table-cell>
          <table:table-cell table:style-name="ce62" office:value-type="float" office:value="10598.04" calcext:value-type="float">
            <text:p>10.598,0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6404.21" calcext:value-type="float">
            <text:p>6.404,21</text:p>
          </table:table-cell>
          <table:table-cell table:style-name="ce77" table:formula="of:=ROUND(SUM([.D18]+[.E18]+[.F18]);2)" office:value-type="float" office:value="17002.25" calcext:value-type="float">
            <text:p>17.002,25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8" calcext:value-type="float">
            <text:p>18</text:p>
          </table:table-cell>
          <table:table-cell table:style-name="ce44" office:value-type="string" calcext:value-type="string">
            <text:p>***8350**</text:p>
          </table:table-cell>
          <table:table-cell table:style-name="ce50" office:value-type="string" calcext:value-type="string">
            <text:p>CONDUCTOR 1ª</text:p>
          </table:table-cell>
          <table:table-cell table:style-name="ce62" office:value-type="float" office:value="10598.04" calcext:value-type="float">
            <text:p>10.598,04</text:p>
          </table:table-cell>
          <table:table-cell table:style-name="ce70" office:value-type="float" office:value="2967.45" calcext:value-type="float">
            <text:p>2.967,45</text:p>
          </table:table-cell>
          <table:table-cell table:style-name="ce70" office:value-type="float" office:value="7776.99" calcext:value-type="float">
            <text:p>7.776,99</text:p>
          </table:table-cell>
          <table:table-cell table:style-name="ce77" table:formula="of:=ROUND(SUM([.D19]+[.E19]+[.F19]);2)" office:value-type="float" office:value="21342.48" calcext:value-type="float">
            <text:p>21.342,48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19" calcext:value-type="float">
            <text:p>19</text:p>
          </table:table-cell>
          <table:table-cell table:style-name="ce44" office:value-type="string" calcext:value-type="string">
            <text:p>***4368**</text:p>
          </table:table-cell>
          <table:table-cell table:style-name="ce50" office:value-type="string" calcext:value-type="string">
            <text:p>CONDUCTOR 1ª</text:p>
          </table:table-cell>
          <table:table-cell table:style-name="ce62" office:value-type="float" office:value="10598.04" calcext:value-type="float">
            <text:p>10.598,04</text:p>
          </table:table-cell>
          <table:table-cell table:style-name="ce70" office:value-type="float" office:value="2543.53" calcext:value-type="float">
            <text:p>2.543,53</text:p>
          </table:table-cell>
          <table:table-cell table:style-name="ce70" office:value-type="float" office:value="16451.92" calcext:value-type="float">
            <text:p>16.451,92</text:p>
          </table:table-cell>
          <table:table-cell table:style-name="ce77" table:formula="of:=ROUND(SUM([.D20]+[.E20]+[.F20]);2)" office:value-type="float" office:value="29593.49" calcext:value-type="float">
            <text:p>29.593,49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20" calcext:value-type="float">
            <text:p>20</text:p>
          </table:table-cell>
          <table:table-cell table:style-name="ce44" office:value-type="string" calcext:value-type="string">
            <text:p>***7375**</text:p>
          </table:table-cell>
          <table:table-cell table:style-name="ce50" office:value-type="string" calcext:value-type="string">
            <text:p>CONDUCTOR 1ª</text:p>
          </table:table-cell>
          <table:table-cell table:style-name="ce62" office:value-type="float" office:value="10598.04" calcext:value-type="float">
            <text:p>10.598,04</text:p>
          </table:table-cell>
          <table:table-cell table:style-name="ce70" office:value-type="float" office:value="2543.53" calcext:value-type="float">
            <text:p>2.543,53</text:p>
          </table:table-cell>
          <table:table-cell table:style-name="ce70" office:value-type="float" office:value="6404.21" calcext:value-type="float">
            <text:p>6.404,21</text:p>
          </table:table-cell>
          <table:table-cell table:style-name="ce77" table:formula="of:=ROUND(SUM([.D21]+[.E21]+[.F21]);2)" office:value-type="float" office:value="19545.78" calcext:value-type="float">
            <text:p>19.545,78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40" office:value-type="float" office:value="21" calcext:value-type="float">
            <text:p>21</text:p>
          </table:table-cell>
          <table:table-cell table:style-name="ce45" office:value-type="string" calcext:value-type="string">
            <text:p>***8109**</text:p>
          </table:table-cell>
          <table:table-cell table:style-name="ce50" office:value-type="string" calcext:value-type="string">
            <text:p>CONDUCTOR-DISTR.ABAST.AGUA</text:p>
          </table:table-cell>
          <table:table-cell table:style-name="ce62" office:value-type="float" office:value="10629.31" calcext:value-type="float">
            <text:p>10.629,3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9531.33" calcext:value-type="float">
            <text:p>9.531,33</text:p>
          </table:table-cell>
          <table:table-cell table:style-name="ce77" table:formula="of:=ROUND(SUM([.D22]+[.E22]+[.F22]);2)" office:value-type="float" office:value="20160.64" calcext:value-type="float">
            <text:p>20.160,64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40" office:value-type="float" office:value="22" calcext:value-type="float">
            <text:p>22</text:p>
          </table:table-cell>
          <table:table-cell table:style-name="ce45" office:value-type="string" calcext:value-type="string">
            <text:p>***6320**</text:p>
          </table:table-cell>
          <table:table-cell table:style-name="ce50" office:value-type="string" calcext:value-type="string">
            <text:p>CONDUCTOR-DISTR.ABAST.AGUA</text:p>
          </table:table-cell>
          <table:table-cell table:style-name="ce62" office:value-type="float" office:value="10629.31" calcext:value-type="float">
            <text:p>10.629,31</text:p>
          </table:table-cell>
          <table:table-cell table:style-name="ce70" office:value-type="float" office:value="425.17" calcext:value-type="float">
            <text:p>425,17</text:p>
          </table:table-cell>
          <table:table-cell table:style-name="ce70" office:value-type="float" office:value="9531.33" calcext:value-type="float">
            <text:p>9.531,33</text:p>
          </table:table-cell>
          <table:table-cell table:style-name="ce77" table:formula="of:=ROUND(SUM([.D23]+[.E23]+[.F23]);2)" office:value-type="float" office:value="20585.81" calcext:value-type="float">
            <text:p>20.585,81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9" office:value-type="float" office:value="23" calcext:value-type="float">
            <text:p>23</text:p>
          </table:table-cell>
          <table:table-cell table:style-name="ce44" office:value-type="string" calcext:value-type="string">
            <text:p>***4266**</text:p>
          </table:table-cell>
          <table:table-cell table:style-name="ce50" office:value-type="string" calcext:value-type="string">
            <text:p>CONDUCTOR-DISTR.ABAST.AGUA</text:p>
          </table:table-cell>
          <table:table-cell table:style-name="ce62" office:value-type="float" office:value="10629.31" calcext:value-type="float">
            <text:p>10.629,31</text:p>
          </table:table-cell>
          <table:table-cell table:style-name="ce70" office:value-type="float" office:value="3401.38" calcext:value-type="float">
            <text:p>3.401,38</text:p>
          </table:table-cell>
          <table:table-cell table:style-name="ce70" office:value-type="float" office:value="9531.33" calcext:value-type="float">
            <text:p>9.531,33</text:p>
          </table:table-cell>
          <table:table-cell table:style-name="ce77" table:formula="of:=ROUND(SUM([.D24]+[.E24]+[.F24]);2)" office:value-type="float" office:value="23562.02" calcext:value-type="float">
            <text:p>23.562,02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VACANTE</text:p>
          </table:table-cell>
          <table:table-cell table:style-name="ce50" office:value-type="string" calcext:value-type="string">
            <text:p>LECTOR CONTAD.SERV.ABAST.AGUA</text:p>
          </table:table-cell>
          <table:table-cell table:style-name="ce62" office:value-type="float" office:value="10616.98" calcext:value-type="float">
            <text:p>10.616,98</text:p>
          </table:table-cell>
          <table:table-cell table:style-name="ce71" office:value-type="float" office:value="0" calcext:value-type="float">
            <text:p>0,00</text:p>
          </table:table-cell>
          <table:table-cell table:style-name="ce70" office:value-type="float" office:value="6488.38" calcext:value-type="float">
            <text:p>6.488,38</text:p>
          </table:table-cell>
          <table:table-cell table:style-name="ce77" table:formula="of:=ROUND(SUM([.D25]+[.E25]+[.F25]);2)" office:value-type="float" office:value="17105.36" calcext:value-type="float">
            <text:p>17.105,36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VACANTE</text:p>
          </table:table-cell>
          <table:table-cell table:style-name="ce50" office:value-type="string" calcext:value-type="string">
            <text:p>OFIC.1ª FONTAN-LECTOR CONTADOR</text:p>
          </table:table-cell>
          <table:table-cell table:style-name="ce62" office:value-type="float" office:value="10616.98" calcext:value-type="float">
            <text:p>10.616,98</text:p>
          </table:table-cell>
          <table:table-cell table:style-name="ce71" office:value-type="float" office:value="0" calcext:value-type="float">
            <text:p>0,00</text:p>
          </table:table-cell>
          <table:table-cell table:style-name="ce70" office:value-type="float" office:value="6488.38" calcext:value-type="float">
            <text:p>6.488,38</text:p>
          </table:table-cell>
          <table:table-cell table:style-name="ce77" table:formula="of:=ROUND(SUM([.D26]+[.E26]+[.F26]);2)" office:value-type="float" office:value="17105.36" calcext:value-type="float">
            <text:p>17.105,36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9" office:value-type="float" office:value="26" calcext:value-type="float">
            <text:p>26</text:p>
          </table:table-cell>
          <table:table-cell table:style-name="ce44" office:value-type="string" calcext:value-type="string">
            <text:p>***7181**</text:p>
          </table:table-cell>
          <table:table-cell table:style-name="ce50" office:value-type="string" calcext:value-type="string">
            <text:p>OFIC.ENCARG.S.S.ELECTRICOS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2967.75" calcext:value-type="float">
            <text:p>2.967,75</text:p>
          </table:table-cell>
          <table:table-cell table:style-name="ce70" office:value-type="float" office:value="16327.54" calcext:value-type="float">
            <text:p>16.327,54</text:p>
          </table:table-cell>
          <table:table-cell table:style-name="ce77" table:formula="of:=ROUND(SUM([.D27]+[.E27]+[.F27]);2)" office:value-type="float" office:value="29894.41" calcext:value-type="float">
            <text:p>29.894,41</text:p>
          </table:table-cell>
          <table:table-cell table:style-name="ce81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39" office:value-type="float" office:value="27" calcext:value-type="float">
            <text:p>27</text:p>
          </table:table-cell>
          <table:table-cell table:style-name="ce44" office:value-type="string" calcext:value-type="string">
            <text:p>***7279**</text:p>
          </table:table-cell>
          <table:table-cell table:style-name="ce50" office:value-type="string" calcext:value-type="string">
            <text:p>OFICIAL 1ª ELECTRICISTA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2967.75" calcext:value-type="float">
            <text:p>2.967,75</text:p>
          </table:table-cell>
          <table:table-cell table:style-name="ce70" office:value-type="float" office:value="7759.16" calcext:value-type="float">
            <text:p>7.759,16</text:p>
          </table:table-cell>
          <table:table-cell table:style-name="ce77" table:formula="of:=ROUND(SUM([.D28]+[.E28]+[.F28]);2)" office:value-type="float" office:value="21326.03" calcext:value-type="float">
            <text:p>21.326,03</text:p>
          </table:table-cell>
          <table:table-cell table:style-name="ce81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39" office:value-type="float" office:value="28" calcext:value-type="float">
            <text:p>28</text:p>
          </table:table-cell>
          <table:table-cell table:style-name="ce44" office:value-type="string" calcext:value-type="string">
            <text:p>VACANTE</text:p>
          </table:table-cell>
          <table:table-cell table:style-name="ce51" office:value-type="string" calcext:value-type="string">
            <text:p>OF.ENCARG.Ss.ABASTEC.AGUA Y ALCANT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4807.88" calcext:value-type="float">
            <text:p>14.807,88</text:p>
          </table:table-cell>
          <table:table-cell table:style-name="ce77" table:formula="of:=ROUND(SUM([.D29]+[.E29]+[.F29]);2)" office:value-type="float" office:value="25407" calcext:value-type="float">
            <text:p>25.407,00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40" office:value-type="float" office:value="29" calcext:value-type="float">
            <text:p>29</text:p>
          </table:table-cell>
          <table:table-cell table:style-name="ce45" office:value-type="string" calcext:value-type="string">
            <text:p>***2114**</text:p>
          </table:table-cell>
          <table:table-cell table:style-name="ce50" office:value-type="string" calcext:value-type="string">
            <text:p>OF.1ª FONTAN-COND.DISTRIB.ABAST.AGUA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370.97" calcext:value-type="float">
            <text:p>370,97</text:p>
          </table:table-cell>
          <table:table-cell table:style-name="ce70" office:value-type="float" office:value="9531.33" calcext:value-type="float">
            <text:p>9.531,33</text:p>
          </table:table-cell>
          <table:table-cell table:style-name="ce77" table:formula="of:=ROUND(SUM([.D30]+[.E30]+[.F30]);2)" office:value-type="float" office:value="20501.42" calcext:value-type="float">
            <text:p>20.501,42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***8517**</text:p>
          </table:table-cell>
          <table:table-cell table:style-name="ce50" office:value-type="string" calcext:value-type="string">
            <text:p>OFICIAL 1ª FONTANERO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423.96" calcext:value-type="float">
            <text:p>423,96</text:p>
          </table:table-cell>
          <table:table-cell table:style-name="ce70" office:value-type="float" office:value="6437.71" calcext:value-type="float">
            <text:p>6.437,71</text:p>
          </table:table-cell>
          <table:table-cell table:style-name="ce77" table:formula="of:=ROUND(SUM([.D31]+[.E31]+[.F31]);2)" office:value-type="float" office:value="17460.79" calcext:value-type="float">
            <text:p>17.460,79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9" office:value-type="float" office:value="31" calcext:value-type="float">
            <text:p>31</text:p>
          </table:table-cell>
          <table:table-cell table:style-name="ce44" office:value-type="string" calcext:value-type="string">
            <text:p>***6601**</text:p>
          </table:table-cell>
          <table:table-cell table:style-name="ce50" office:value-type="string" calcext:value-type="string">
            <text:p>OFICIAL 1ª JARDINERO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2119.82" calcext:value-type="float">
            <text:p>2.119,82</text:p>
          </table:table-cell>
          <table:table-cell table:style-name="ce70" office:value-type="float" office:value="8906.71" calcext:value-type="float">
            <text:p>8.906,71</text:p>
          </table:table-cell>
          <table:table-cell table:style-name="ce77" table:formula="of:=ROUND(SUM([.D32]+[.E32]+[.F32]);2)" office:value-type="float" office:value="21625.65" calcext:value-type="float">
            <text:p>21.625,65</text:p>
          </table:table-cell>
          <table:table-cell table:style-name="ce81" office:value-type="float" office:value="171" calcext:value-type="float">
            <text:p>171</text:p>
          </table:table-cell>
          <table:table-cell table:number-columns-repeated="1016"/>
        </table:table-row>
        <table:table-row table:style-name="ro5">
          <table:table-cell table:style-name="ce39" office:value-type="float" office:value="32" calcext:value-type="float">
            <text:p>32</text:p>
          </table:table-cell>
          <table:table-cell table:style-name="ce44" office:value-type="string" calcext:value-type="string">
            <text:p>***4852**</text:p>
          </table:table-cell>
          <table:table-cell table:style-name="ce50" office:value-type="string" calcext:value-type="string">
            <text:p>OFICIAL 1ª ALBAÑIL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2543.79" calcext:value-type="float">
            <text:p>2.543,79</text:p>
          </table:table-cell>
          <table:table-cell table:style-name="ce70" office:value-type="float" office:value="10907.32" calcext:value-type="float">
            <text:p>10.907,32</text:p>
          </table:table-cell>
          <table:table-cell table:style-name="ce77" table:formula="of:=ROUND(SUM([.D33]+[.E33]+[.F33]);2)" office:value-type="float" office:value="24050.23" calcext:value-type="float">
            <text:p>24.050,23</text:p>
          </table:table-cell>
          <table:table-cell table:style-name="ce81" office:value-type="float" office:value="450" calcext:value-type="float">
            <text:p>450</text:p>
          </table:table-cell>
          <table:table-cell table:number-columns-repeated="1016"/>
        </table:table-row>
        <table:table-row table:style-name="ro5">
          <table:table-cell table:style-name="ce39" office:value-type="float" office:value="33" calcext:value-type="float">
            <text:p>33</text:p>
          </table:table-cell>
          <table:table-cell table:style-name="ce44" office:value-type="string" calcext:value-type="string">
            <text:p>***2989**</text:p>
          </table:table-cell>
          <table:table-cell table:style-name="ce50" office:value-type="string" calcext:value-type="string">
            <text:p>OFICIAL 1ª ALBAÑIL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2543.79" calcext:value-type="float">
            <text:p>2.543,79</text:p>
          </table:table-cell>
          <table:table-cell table:style-name="ce70" office:value-type="float" office:value="7810.88" calcext:value-type="float">
            <text:p>7.810,88</text:p>
          </table:table-cell>
          <table:table-cell table:style-name="ce77" table:formula="of:=ROUND(SUM([.D34]+[.E34]+[.F34]);2)" office:value-type="float" office:value="20953.79" calcext:value-type="float">
            <text:p>20.953,79</text:p>
          </table:table-cell>
          <table:table-cell table:style-name="ce81" office:value-type="float" office:value="160" calcext:value-type="float">
            <text:p>160</text:p>
          </table:table-cell>
          <table:table-cell table:number-columns-repeated="1016"/>
        </table:table-row>
        <table:table-row table:style-name="ro5">
          <table:table-cell table:style-name="ce39" office:value-type="float" office:value="34" calcext:value-type="float">
            <text:p>34</text:p>
          </table:table-cell>
          <table:table-cell table:style-name="ce44" office:value-type="string" calcext:value-type="string">
            <text:p>***5125**</text:p>
          </table:table-cell>
          <table:table-cell table:style-name="ce50" office:value-type="string" calcext:value-type="string">
            <text:p>OFICIAL 1ª PINTOR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2119.82" calcext:value-type="float">
            <text:p>2.119,82</text:p>
          </table:table-cell>
          <table:table-cell table:style-name="ce70" office:value-type="float" office:value="9692.96" calcext:value-type="float">
            <text:p>9.692,96</text:p>
          </table:table-cell>
          <table:table-cell table:style-name="ce77" table:formula="of:=ROUND(SUM([.D35]+[.E35]+[.F35]);2)" office:value-type="float" office:value="22411.9" calcext:value-type="float">
            <text:p>22.411,90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35" calcext:value-type="float">
            <text:p>35</text:p>
          </table:table-cell>
          <table:table-cell table:style-name="ce44" office:value-type="string" calcext:value-type="string">
            <text:p>***0645**</text:p>
          </table:table-cell>
          <table:table-cell table:style-name="ce50" office:value-type="string" calcext:value-type="string">
            <text:p>OF.1ª MANT.Y CONS.CENTR/INSTAL.EDUC.</text:p>
          </table:table-cell>
          <table:table-cell table:style-name="ce62" office:value-type="float" office:value="10599.12" calcext:value-type="float">
            <text:p>10.599,12</text:p>
          </table:table-cell>
          <table:table-cell table:style-name="ce70" office:value-type="float" office:value="4239.65" calcext:value-type="float">
            <text:p>4.239,65</text:p>
          </table:table-cell>
          <table:table-cell table:style-name="ce70" office:value-type="float" office:value="7473.27" calcext:value-type="float">
            <text:p>7.473,27</text:p>
          </table:table-cell>
          <table:table-cell table:style-name="ce77" table:formula="of:=ROUND(SUM([.D36]+[.E36]+[.F36]);2)" office:value-type="float" office:value="22312.04" calcext:value-type="float">
            <text:p>22.312,04</text:p>
          </table:table-cell>
          <table:table-cell table:style-name="ce81" office:value-type="float" office:value="323" calcext:value-type="float">
            <text:p>323</text:p>
          </table:table-cell>
          <table:table-cell table:number-columns-repeated="1016"/>
        </table:table-row>
        <table:table-row table:style-name="ro5">
          <table:table-cell table:style-name="ce39" office:value-type="float" office:value="36" calcext:value-type="float">
            <text:p>36</text:p>
          </table:table-cell>
          <table:table-cell table:style-name="ce44" office:value-type="string" calcext:value-type="string">
            <text:p>***2029**</text:p>
          </table:table-cell>
          <table:table-cell table:style-name="ce50" office:value-type="string" calcext:value-type="string">
            <text:p>PEON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2295.69" calcext:value-type="float">
            <text:p>2.295,69</text:p>
          </table:table-cell>
          <table:table-cell table:style-name="ce70" office:value-type="float" office:value="5527.71" calcext:value-type="float">
            <text:p>5.527,71</text:p>
          </table:table-cell>
          <table:table-cell table:style-name="ce77" table:formula="of:=ROUND(SUM([.D37]+[.E37]+[.F37]);2)" office:value-type="float" office:value="17388.77" calcext:value-type="float">
            <text:p>17.388,77</text:p>
          </table:table-cell>
          <table:table-cell table:style-name="ce81" office:value-type="float" office:value="459" calcext:value-type="float">
            <text:p>459</text:p>
          </table:table-cell>
          <table:table-cell table:number-columns-repeated="1016"/>
        </table:table-row>
        <table:table-row table:style-name="ro5">
          <table:table-cell table:style-name="ce39" office:value-type="float" office:value="37" calcext:value-type="float">
            <text:p>37</text:p>
          </table:table-cell>
          <table:table-cell table:style-name="ce44" office:value-type="string" calcext:value-type="string">
            <text:p>VACANTE</text:p>
          </table:table-cell>
          <table:table-cell table:style-name="ce50" office:value-type="string" calcext:value-type="string">
            <text:p>PEON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527.71" calcext:value-type="float">
            <text:p>5.527,71</text:p>
          </table:table-cell>
          <table:table-cell table:style-name="ce77" table:formula="of:=ROUND(SUM([.D38]+[.E38]+[.F38]);2)" office:value-type="float" office:value="15093.08" calcext:value-type="float">
            <text:p>15.093,08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9" office:value-type="float" office:value="38" calcext:value-type="float">
            <text:p>38</text:p>
          </table:table-cell>
          <table:table-cell table:style-name="ce44" office:value-type="string" calcext:value-type="string">
            <text:p>***1989**</text:p>
          </table:table-cell>
          <table:table-cell table:style-name="ce50" office:value-type="string" calcext:value-type="string">
            <text:p>PEON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1530.46" calcext:value-type="float">
            <text:p>1.530,46</text:p>
          </table:table-cell>
          <table:table-cell table:style-name="ce70" office:value-type="float" office:value="5527.71" calcext:value-type="float">
            <text:p>5.527,71</text:p>
          </table:table-cell>
          <table:table-cell table:style-name="ce77" table:formula="of:=ROUND(SUM([.D39]+[.E39]+[.F39]);2)" office:value-type="float" office:value="16623.54" calcext:value-type="float">
            <text:p>16.623,54</text:p>
          </table:table-cell>
          <table:table-cell table:style-name="ce81" office:value-type="float" office:value="459" calcext:value-type="float">
            <text:p>459</text:p>
          </table:table-cell>
          <table:table-cell table:number-columns-repeated="1016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table-cell table:style-name="ce44" office:value-type="string" calcext:value-type="string">
            <text:p>***6017**</text:p>
          </table:table-cell>
          <table:table-cell table:style-name="ce50" office:value-type="string" calcext:value-type="string">
            <text:p>PEON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1147.84" calcext:value-type="float">
            <text:p>1.147,84</text:p>
          </table:table-cell>
          <table:table-cell table:style-name="ce70" office:value-type="float" office:value="5527.71" calcext:value-type="float">
            <text:p>5.527,71</text:p>
          </table:table-cell>
          <table:table-cell table:style-name="ce77" table:formula="of:=ROUND(SUM([.D40]+[.E40]+[.F40]);2)" office:value-type="float" office:value="16240.92" calcext:value-type="float">
            <text:p>16.240,92</text:p>
          </table:table-cell>
          <table:table-cell table:style-name="ce81" office:value-type="float" office:value="1532" calcext:value-type="float">
            <text:p>1532</text:p>
          </table:table-cell>
          <table:table-cell table:number-columns-repeated="1016"/>
        </table:table-row>
        <table:table-row table:style-name="ro5">
          <table:table-cell table:style-name="ce39" office:value-type="float" office:value="40" calcext:value-type="float">
            <text:p>40</text:p>
          </table:table-cell>
          <table:table-cell table:style-name="ce44" office:value-type="string" calcext:value-type="string">
            <text:p>***1989**</text:p>
          </table:table-cell>
          <table:table-cell table:style-name="ce50" office:value-type="string" calcext:value-type="string">
            <text:p>PEON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1530.46" calcext:value-type="float">
            <text:p>1.530,46</text:p>
          </table:table-cell>
          <table:table-cell table:style-name="ce70" office:value-type="float" office:value="6228.9" calcext:value-type="float">
            <text:p>6.228,90</text:p>
          </table:table-cell>
          <table:table-cell table:style-name="ce77" table:formula="of:=ROUND(SUM([.D41]+[.E41]+[.F41]);2)" office:value-type="float" office:value="17324.73" calcext:value-type="float">
            <text:p>17.324,73</text:p>
          </table:table-cell>
          <table:table-cell table:style-name="ce81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39" office:value-type="float" office:value="41" calcext:value-type="float">
            <text:p>41</text:p>
          </table:table-cell>
          <table:table-cell table:style-name="ce44" office:value-type="string" calcext:value-type="string">
            <text:p>***0989**</text:p>
          </table:table-cell>
          <table:table-cell table:style-name="ce50" office:value-type="string" calcext:value-type="string">
            <text:p>PEON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1913.07" calcext:value-type="float">
            <text:p>1.913,07</text:p>
          </table:table-cell>
          <table:table-cell table:style-name="ce70" office:value-type="float" office:value="6228.9" calcext:value-type="float">
            <text:p>6.228,90</text:p>
          </table:table-cell>
          <table:table-cell table:style-name="ce77" table:formula="of:=ROUND(SUM([.D42]+[.E42]+[.F42]);2)" office:value-type="float" office:value="17707.34" calcext:value-type="float">
            <text:p>17.707,34</text:p>
          </table:table-cell>
          <table:table-cell table:style-name="ce81" office:value-type="float" office:value="133" calcext:value-type="float">
            <text:p>133</text:p>
          </table:table-cell>
          <table:table-cell table:number-columns-repeated="1016"/>
        </table:table-row>
        <table:table-row table:style-name="ro5">
          <table:table-cell table:style-name="ce39" office:value-type="float" office:value="42" calcext:value-type="float">
            <text:p>42</text:p>
          </table:table-cell>
          <table:table-cell table:style-name="ce44" office:value-type="string" calcext:value-type="string">
            <text:p>VACANTE</text:p>
          </table:table-cell>
          <table:table-cell table:style-name="ce50" office:value-type="string" calcext:value-type="string">
            <text:p>PEON/A</text:p>
          </table:table-cell>
          <table:table-cell table:style-name="ce62" office:value-type="float" office:value="9565.37" calcext:value-type="float">
            <text:p>9.565,37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527.71" calcext:value-type="float">
            <text:p>5.527,71</text:p>
          </table:table-cell>
          <table:table-cell table:style-name="ce77" table:formula="of:=ROUND(SUM([.D43]+[.E43]+[.F43]);2)" office:value-type="float" office:value="15093.08" calcext:value-type="float">
            <text:p>15.093,08</text:p>
          </table:table-cell>
          <table:table-cell table:style-name="ce8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9" office:value-type="float" office:value="43" calcext:value-type="float">
            <text:p>43</text:p>
          </table:table-cell>
          <table:table-cell table:style-name="ce44" office:value-type="string" calcext:value-type="string">
            <text:p>VACANTE</text:p>
          </table:table-cell>
          <table:table-cell table:style-name="ce52" office:value-type="string" calcext:value-type="string">
            <text:p>PEON/A SEPULTURERO</text:p>
          </table:table-cell>
          <table:table-cell table:style-name="ce63" office:value-type="float" office:value="9565.37" calcext:value-type="float">
            <text:p>9.565,37</text:p>
          </table:table-cell>
          <table:table-cell table:style-name="ce70" office:value-type="float" office:value="0" calcext:value-type="float">
            <text:p>0,00</text:p>
          </table:table-cell>
          <table:table-cell table:style-name="ce74" office:value-type="float" office:value="9895.59" calcext:value-type="float">
            <text:p>9.895,59</text:p>
          </table:table-cell>
          <table:table-cell table:style-name="ce77" table:formula="of:=ROUND(SUM([.D44]+[.E44]+[.F44]);2)" office:value-type="float" office:value="19460.96" calcext:value-type="float">
            <text:p>19.460,96</text:p>
          </table:table-cell>
          <table:table-cell table:style-name="ce82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40" office:value-type="float" office:value="44" calcext:value-type="float">
            <text:p>44</text:p>
          </table:table-cell>
          <table:table-cell table:style-name="ce45" office:value-type="string" calcext:value-type="string">
            <text:p>***0471**</text:p>
          </table:table-cell>
          <table:table-cell table:style-name="ce53" office:value-type="string" calcext:value-type="string">
            <text:p>AUXILIAR ADMINISTRATIVO/A</text:p>
          </table:table-cell>
          <table:table-cell table:style-name="ce63" office:value-type="float" office:value="14172.68" calcext:value-type="float">
            <text:p>14.172,68</text:p>
          </table:table-cell>
          <table:table-cell table:style-name="ce70" office:value-type="float" office:value="531.48" calcext:value-type="float">
            <text:p>531,48</text:p>
          </table:table-cell>
          <table:table-cell table:style-name="ce74" office:value-type="float" office:value="3005.96" calcext:value-type="float">
            <text:p>3.005,96</text:p>
          </table:table-cell>
          <table:table-cell table:style-name="ce77" table:formula="of:=ROUND(SUM([.D45]+[.E45]+[.F45]);2)" office:value-type="float" office:value="17710.12" calcext:value-type="float">
            <text:p>17.710,12</text:p>
          </table:table-cell>
          <table:table-cell table:style-name="ce83" office:value-type="float" office:value="3321" calcext:value-type="float">
            <text:p>3321</text:p>
          </table:table-cell>
          <table:table-cell table:number-columns-repeated="1016"/>
        </table:table-row>
        <table:table-row table:style-name="ro5">
          <table:table-cell table:style-name="ce39" office:value-type="float" office:value="45" calcext:value-type="float">
            <text:p>45</text:p>
          </table:table-cell>
          <table:table-cell table:style-name="ce44" office:value-type="string" calcext:value-type="string">
            <text:p>VACANTE</text:p>
          </table:table-cell>
          <table:table-cell table:style-name="ce53" office:value-type="string" calcext:value-type="string">
            <text:p>GESTOR/A-MONITOR JUVENTUD</text:p>
          </table:table-cell>
          <table:table-cell table:style-name="ce63" office:value-type="float" office:value="13902.83" calcext:value-type="float">
            <text:p>13.902,83</text:p>
          </table:table-cell>
          <table:table-cell table:style-name="ce70" office:value-type="float" office:value="0" calcext:value-type="float">
            <text:p>0,00</text:p>
          </table:table-cell>
          <table:table-cell table:style-name="ce74" office:value-type="float" office:value="5270.26" calcext:value-type="float">
            <text:p>5.270,26</text:p>
          </table:table-cell>
          <table:table-cell table:style-name="ce77" table:formula="of:=ROUND(SUM([.D46]+[.E46]+[.F46]);2)" office:value-type="float" office:value="19173.09" calcext:value-type="float">
            <text:p>19.173,09</text:p>
          </table:table-cell>
          <table:table-cell table:style-name="ce83" office:value-type="float" office:value="3371" calcext:value-type="float">
            <text:p>3371</text:p>
          </table:table-cell>
          <table:table-cell table:number-columns-repeated="1016"/>
        </table:table-row>
        <table:table-row table:style-name="ro5">
          <table:table-cell table:style-name="ce39" office:value-type="float" office:value="46" calcext:value-type="float">
            <text:p>46</text:p>
          </table:table-cell>
          <table:table-cell table:style-name="ce44" office:value-type="string" calcext:value-type="string">
            <text:p>VACANTE</text:p>
          </table:table-cell>
          <table:table-cell table:style-name="ce53" office:value-type="string" calcext:value-type="string">
            <text:p>LIMPIADOR VIGILANTE EVAC. PUBLICOS</text:p>
          </table:table-cell>
          <table:table-cell table:style-name="ce63" office:value-type="float" office:value="9558.58" calcext:value-type="float">
            <text:p>9.558,58</text:p>
          </table:table-cell>
          <table:table-cell table:style-name="ce70" office:value-type="float" office:value="0" calcext:value-type="float">
            <text:p>0,00</text:p>
          </table:table-cell>
          <table:table-cell table:style-name="ce74" office:value-type="float" office:value="6649.21" calcext:value-type="float">
            <text:p>6.649,21</text:p>
          </table:table-cell>
          <table:table-cell table:style-name="ce77" table:formula="of:=ROUND(SUM([.D47]+[.E47]+[.F47]);2)" office:value-type="float" office:value="16207.79" calcext:value-type="float">
            <text:p>16.207,79</text:p>
          </table:table-cell>
          <table:table-cell table:style-name="ce83" office:value-type="float" office:value="311" calcext:value-type="float">
            <text:p>311</text:p>
          </table:table-cell>
          <table:table-cell table:number-columns-repeated="1016"/>
        </table:table-row>
        <table:table-row table:style-name="ro5">
          <table:table-cell table:style-name="ce39" office:value-type="float" office:value="47" calcext:value-type="float">
            <text:p>47</text:p>
          </table:table-cell>
          <table:table-cell table:style-name="ce44" office:value-type="string" calcext:value-type="string">
            <text:p>VACANTE</text:p>
          </table:table-cell>
          <table:table-cell table:style-name="ce53" office:value-type="string" calcext:value-type="string">
            <text:p>CUIDADOR MINUSVALIDOS PSIQUICOS, FISICOS Y SENSOR.</text:p>
          </table:table-cell>
          <table:table-cell table:style-name="ce63" office:value-type="float" office:value="14172.68" calcext:value-type="float">
            <text:p>14.172,68</text:p>
          </table:table-cell>
          <table:table-cell table:style-name="ce70" office:value-type="float" office:value="0" calcext:value-type="float">
            <text:p>0,00</text:p>
          </table:table-cell>
          <table:table-cell table:style-name="ce74" office:value-type="float" office:value="3005.96" calcext:value-type="float">
            <text:p>3.005,96</text:p>
          </table:table-cell>
          <table:table-cell table:style-name="ce77" table:formula="of:=ROUND(SUM([.D48]+[.E48]+[.F48]);2)" office:value-type="float" office:value="17178.64" calcext:value-type="float">
            <text:p>17.178,64</text:p>
          </table:table-cell>
          <table:table-cell table:style-name="ce83" office:value-type="float" office:value="2312" calcext:value-type="float">
            <text:p>2312</text:p>
          </table:table-cell>
          <table:table-cell table:number-columns-repeated="1016"/>
        </table:table-row>
        <table:table-row table:style-name="ro5">
          <table:table-cell table:style-name="ce39" office:value-type="float" office:value="48" calcext:value-type="float">
            <text:p>48</text:p>
          </table:table-cell>
          <table:table-cell table:style-name="ce44" office:value-type="string" calcext:value-type="string">
            <text:p>VACANTE</text:p>
          </table:table-cell>
          <table:table-cell table:style-name="ce52" office:value-type="string" calcext:value-type="string">
            <text:p>PEON/A SEPULTURERO</text:p>
          </table:table-cell>
          <table:table-cell table:style-name="ce63" office:value-type="float" office:value="9565.37" calcext:value-type="float">
            <text:p>9.565,37</text:p>
          </table:table-cell>
          <table:table-cell table:style-name="ce70" office:value-type="float" office:value="0" calcext:value-type="float">
            <text:p>0,00</text:p>
          </table:table-cell>
          <table:table-cell table:style-name="ce74" office:value-type="float" office:value="9895.59" calcext:value-type="float">
            <text:p>9.895,59</text:p>
          </table:table-cell>
          <table:table-cell table:style-name="ce77" table:formula="of:=ROUND(SUM([.D49]+[.E49]+[.F49]);2)" office:value-type="float" office:value="19460.96" calcext:value-type="float">
            <text:p>19.460,96</text:p>
          </table:table-cell>
          <table:table-cell table:style-name="ce82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41" office:value-type="float" office:value="49" calcext:value-type="float">
            <text:p>49</text:p>
          </table:table-cell>
          <table:table-cell table:style-name="ce47" office:value-type="string" calcext:value-type="string">
            <text:p>VACANTE</text:p>
          </table:table-cell>
          <table:table-cell table:style-name="ce54" office:value-type="string" calcext:value-type="string">
            <text:p>OFICIAL 1ª - MANTENIMIENTO SERV. GENERALES</text:p>
          </table:table-cell>
          <table:table-cell table:style-name="ce64" office:value-type="float" office:value="10633.96" calcext:value-type="float">
            <text:p>10.633,96</text:p>
          </table:table-cell>
          <table:table-cell table:style-name="ce72" office:value-type="float" office:value="0" calcext:value-type="float">
            <text:p>0,00</text:p>
          </table:table-cell>
          <table:table-cell table:style-name="ce75" office:value-type="float" office:value="6636.61" calcext:value-type="float">
            <text:p>6.636,61</text:p>
          </table:table-cell>
          <table:table-cell table:style-name="ce78" table:formula="of:=ROUND(SUM([.D50]+[.E50]+[.F50]);2)" office:value-type="float" office:value="17270.57" calcext:value-type="float">
            <text:p>17.270,57</text:p>
          </table:table-cell>
          <table:table-cell table:style-name="ce84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48"/>
          <table:table-cell table:style-name="ce55" office:value-type="string" calcext:value-type="string">
            <text:p><text:s/>S <text:s/>U <text:s/>B <text:s/>T <text:s/>O <text:s/>T <text:s/>A <text:s/>L. . . . . . . . . . </text:p>
          </table:table-cell>
          <table:table-cell table:style-name="ce65" table:formula="of:=SUM([.D2:.D50])" office:value-type="float" office:value="568796.59" calcext:value-type="float">
            <text:p>568.796,59</text:p>
          </table:table-cell>
          <table:table-cell table:style-name="ce65" table:formula="of:=SUM([.E2:.E50])" office:value-type="float" office:value="82900.25" calcext:value-type="float">
            <text:p>82.900,25</text:p>
          </table:table-cell>
          <table:table-cell table:style-name="ce65" table:formula="of:=SUM([.F2:.F50])" office:value-type="float" office:value="363936.37" calcext:value-type="float">
            <text:p>363.936,37</text:p>
          </table:table-cell>
          <table:table-cell table:style-name="ce65" table:formula="of:=SUM([.G2:.G50])" office:value-type="float" office:value="1015633.21" calcext:value-type="float">
            <text:p>1.015.633,21</text:p>
          </table:table-cell>
          <table:table-cell table:style-name="ce16" table:number-columns-repeated="1017"/>
        </table:table-row>
        <table:table-row table:style-name="ro5">
          <table:table-cell table:number-columns-repeated="2"/>
          <table:table-cell table:style-name="ce56" office:value-type="string" calcext:value-type="string">
            <text:p><text:s/>===========================================================================================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56"/>
          <table:table-cell table:number-columns-repeated="1021"/>
        </table:table-row>
        <table:table-row table:style-name="ro5">
          <table:table-cell table:number-columns-repeated="2"/>
          <table:table-cell table:style-name="ce56" office:value-type="string" calcext:value-type="string">
            <text:p>BOLSA DE VACACIONES . . . . . . . . . . . . . . . . . . . . . . . . . . . . . . . . . . . . . . . . . . . . . . . . . . . . . . . . . . . . . . . . . . . . . . . . . . . . . . . . . . . . . . . .</text:p>
          </table:table-cell>
          <table:table-cell table:number-columns-repeated="3"/>
          <table:table-cell table:style-name="ce32" table:formula="of:=PRODUCT(49*360.61)" office:value-type="float" office:value="17669.89" calcext:value-type="float">
            <text:p>17.669,89</text:p>
          </table:table-cell>
          <table:table-cell table:style-name="ce22"/>
          <table:table-cell table:number-columns-repeated="1016"/>
        </table:table-row>
        <table:table-row table:style-name="ro5">
          <table:table-cell table:number-columns-repeated="2"/>
          <table:table-cell table:style-name="ce56" office:value-type="string" calcext:value-type="string">
            <text:p>HORAS EXTRAS, INCENTIVOS, ETC. <text:s/>. . . . . . . . . . . . . . . . . . . . . . . . . . . . . . . . . . . . . . . . . . . . . . . . . . . . . . . . . . . . . . . . . . . . . . . . . . . . </text:p>
          </table:table-cell>
          <table:table-cell table:number-columns-repeated="3"/>
          <table:table-cell table:style-name="ce32" office:value-type="float" office:value="34103.14" calcext:value-type="float">
            <text:p>34.103,14</text:p>
          </table:table-cell>
          <table:table-cell table:style-name="ce22"/>
          <table:table-cell table:number-columns-repeated="1016"/>
        </table:table-row>
        <table:table-row table:style-name="ro5">
          <table:table-cell table:number-columns-repeated="2"/>
          <table:table-cell table:style-name="ce57" office:value-type="string" calcext:value-type="string">
            <text:p>PLUSES DE RETÉN Y PLUS LECTOR CONTADORES: <text:s/>. . . . . . . . . . . . . . . . . . . . . . . . . . . . . . . . . . . . . . . . . . . . . . . . . . . . . . . . . . . . . . . . . . . . </text:p>
          </table:table-cell>
          <table:table-cell table:style-name="ce67"/>
          <table:table-cell table:style-name="ce73" table:number-columns-repeated="2"/>
          <table:table-cell table:style-name="ce79" office:value-type="float" office:value="5535.31" calcext:value-type="float">
            <text:p>5.535,31</text:p>
          </table:table-cell>
          <table:table-cell table:style-name="ce22"/>
          <table:table-cell table:number-columns-repeated="1016"/>
        </table:table-row>
        <table:table-row table:style-name="ro5">
          <table:table-cell table:number-columns-repeated="2"/>
          <table:table-cell table:style-name="ce55" office:value-type="string" calcext:value-type="string">
            <text:p><text:s/>T <text:s/>O <text:s/>T <text:s/>A <text:s/>L. . . . . . . . . . <text:s/>. . . . . . . . . . . . . . . . . . .</text:p>
          </table:table-cell>
          <table:table-cell table:number-columns-repeated="3"/>
          <table:table-cell table:style-name="ce32" table:formula="of:=SUM([.G54:.G56])+[.G51]" office:value-type="float" office:value="1072941.55" calcext:value-type="float">
            <text:p>1.072.941,55</text:p>
          </table:table-cell>
          <table:table-cell table:style-name="ce22"/>
          <table:table-cell table:number-columns-repeated="1016"/>
        </table:table-row>
        <table:table-row table:style-name="ro5">
          <table:table-cell table:number-columns-repeated="2"/>
          <table:table-cell table:style-name="ce56" office:value-type="string" calcext:value-type="string">
            <text:p><text:s/>===========================================================================================</text:p>
          </table:table-cell>
          <table:table-cell table:number-columns-repeated="1021"/>
        </table:table-row>
        <table:table-row table:style-name="ro3">
          <table:table-cell table:number-columns-repeated="3"/>
          <table:table-cell table:style-name="ce68"/>
          <table:table-cell table:number-columns-repeated="1020"/>
        </table:table-row>
        <table:table-row table:style-name="ro3" table:number-rows-repeated="6">
          <table:table-cell table:number-columns-repeated="2"/>
          <table:table-cell table:style-name="ce59"/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'LABORAL FIJO'.$A$1:.$H$58" table:range-usable-as="print-range"/>
          <table:named-range table:name="_xlnm.Print_Titles" table:base-cell-address="$FUNCIONARIOS.$A$1" table:cell-range-address="$'LABORAL FIJO'.$A$1:.$AMJ$1" table:range-usable-as="repeat-column repeat-row"/>
        </table:named-expressions>
      </table:table>
      <table:table table:name="LABORAL INDEFINIDO" table:style-name="ta3" table:print-ranges="'LABORAL INDEFINIDO'.A1:'LABORAL INDEFINIDO'.H52">
        <office:forms form:automatic-focus="false" form:apply-design-mode="false"/>
        <table:table-column table:style-name="co40" table:default-cell-style-name="ce8"/>
        <table:table-column table:style-name="co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13" table:number-columns-repeated="240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number-columns-repeated="2" table:default-cell-style-name="ce8"/>
        <table:table-column table:style-name="co51" table:default-cell-style-name="ce8"/>
        <table:table-column table:style-name="co52" table:default-cell-style-name="ce8"/>
        <table:table-column table:style-name="co34" table:visibility="collapse" table:number-columns-repeated="4" table:default-cell-style-name="ce8"/>
        <table:table-column table:style-name="co39" table:default-cell-style-name="ce8"/>
        <table:table-column table:style-name="co34" table:visibility="collapse" table:default-cell-style-name="ce8"/>
        <table:table-column table:style-name="co38" table:default-cell-style-name="ce8"/>
        <table:table-column table:style-name="co53" table:default-cell-style-name="ce8"/>
        <table:table-column table:style-name="co13" table:number-columns-repeated="241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number-columns-repeated="2" table:default-cell-style-name="ce8"/>
        <table:table-column table:style-name="co51" table:default-cell-style-name="ce8"/>
        <table:table-column table:style-name="co52" table:default-cell-style-name="ce8"/>
        <table:table-column table:style-name="co34" table:visibility="collapse" table:number-columns-repeated="4" table:default-cell-style-name="ce8"/>
        <table:table-column table:style-name="co39" table:default-cell-style-name="ce8"/>
        <table:table-column table:style-name="co34" table:visibility="collapse" table:default-cell-style-name="ce8"/>
        <table:table-column table:style-name="co38" table:default-cell-style-name="ce8"/>
        <table:table-column table:style-name="co53" table:default-cell-style-name="ce8"/>
        <table:table-column table:style-name="co13" table:number-columns-repeated="241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number-columns-repeated="2" table:default-cell-style-name="ce8"/>
        <table:table-column table:style-name="co51" table:default-cell-style-name="ce8"/>
        <table:table-column table:style-name="co52" table:default-cell-style-name="ce8"/>
        <table:table-column table:style-name="co34" table:visibility="collapse" table:number-columns-repeated="4" table:default-cell-style-name="ce8"/>
        <table:table-column table:style-name="co39" table:default-cell-style-name="ce8"/>
        <table:table-column table:style-name="co34" table:visibility="collapse" table:default-cell-style-name="ce8"/>
        <table:table-column table:style-name="co38" table:default-cell-style-name="ce8"/>
        <table:table-column table:style-name="co53" table:default-cell-style-name="ce8"/>
        <table:table-column table:style-name="co13" table:number-columns-repeated="241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number-columns-repeated="2" table:default-cell-style-name="ce8"/>
        <table:table-column table:style-name="co51" table:default-cell-style-name="ce8"/>
        <table:table-column table:style-name="co52" table:default-cell-style-name="ce8"/>
        <table:table-column table:style-name="co34" table:visibility="collapse" table:default-cell-style-name="ce8"/>
        <table:table-row table:style-name="ro1">
          <table:table-cell table:style-name="ce85" office:value-type="string" calcext:value-type="string">
            <text:p>Nº ORDEN</text:p>
          </table:table-cell>
          <table:table-cell table:style-name="ce9" office:value-type="string" calcext:value-type="string">
            <text:p>DNI</text:p>
          </table:table-cell>
          <table:table-cell table:style-name="ce93" office:value-type="string" calcext:value-type="string">
            <text:p>CATEGORIA - <text:s/>PUESTO TRABAJO</text:p>
          </table:table-cell>
          <table:table-cell table:style-name="ce93" office:value-type="string" calcext:value-type="string">
            <text:p>SALARIO BASE</text:p>
          </table:table-cell>
          <table:table-cell table:style-name="ce9" office:value-type="string" calcext:value-type="string">
            <text:p>IMPORTE ANTIGÜEDAD</text:p>
          </table:table-cell>
          <table:table-cell table:style-name="ce108" office:value-type="string" calcext:value-type="string">
            <text:p>COMPLEMENTARIAS</text:p>
          </table:table-cell>
          <table:table-cell table:style-name="ce111" office:value-type="string" calcext:value-type="string">
            <text:p>TOTAL</text:p>
          </table:table-cell>
          <table:table-cell table:style-name="ce115" office:value-type="string" calcext:value-type="string">
            <text:p>CLASIFIC.</text:p>
          </table:table-cell>
          <table:table-cell table:number-columns-repeated="1016"/>
        </table:table-row>
        <table:table-row table:style-name="ro6"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***4102**</text:p>
          </table:table-cell>
          <table:table-cell table:style-name="ce94" office:value-type="string" calcext:value-type="string">
            <text:p>PEON/A</text:p>
          </table:table-cell>
          <table:table-cell table:style-name="ce103" office:value-type="float" office:value="9565.37" calcext:value-type="float">
            <text:p>9.565,37</text:p>
          </table:table-cell>
          <table:table-cell table:style-name="ce103" office:value-type="float" office:value="2247.86" calcext:value-type="float">
            <text:p>2.247,86</text:p>
          </table:table-cell>
          <table:table-cell table:style-name="ce109" office:value-type="float" office:value="6900.9" calcext:value-type="float">
            <text:p>6.900,90</text:p>
          </table:table-cell>
          <table:table-cell table:style-name="ce112" table:formula="of:=SUM([.D2:.F2])" office:value-type="float" office:value="18714.13" calcext:value-type="float">
            <text:p>18.714,13</text:p>
          </table:table-cell>
          <table:table-cell table:style-name="ce116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87" office:value-type="float" office:value="2" calcext:value-type="float">
            <text:p>2</text:p>
          </table:table-cell>
          <table:table-cell table:style-name="ce45" office:value-type="string" calcext:value-type="string">
            <text:p>VACANTE</text:p>
          </table:table-cell>
          <table:table-cell table:style-name="ce95" office:value-type="string" calcext:value-type="string">
            <text:p>PEON/A</text:p>
          </table:table-cell>
          <table:table-cell table:style-name="ce104" office:value-type="float" office:value="9565.37" calcext:value-type="float">
            <text:p>9.565,37</text:p>
          </table:table-cell>
          <table:table-cell table:style-name="ce104" office:value-type="float" office:value="2295.69" calcext:value-type="float">
            <text:p>2.295,69</text:p>
          </table:table-cell>
          <table:table-cell table:style-name="ce104" office:value-type="float" office:value="5527.71" calcext:value-type="float">
            <text:p>5.527,71</text:p>
          </table:table-cell>
          <table:table-cell table:style-name="ce113" table:formula="of:=SUM([.D3:.F3])" office:value-type="float" office:value="17388.77" calcext:value-type="float">
            <text:p>17.388,77</text:p>
          </table:table-cell>
          <table:table-cell table:style-name="ce117" office:value-type="float" office:value="1532" calcext:value-type="float">
            <text:p>1532</text:p>
          </table:table-cell>
          <table:table-cell table:number-columns-repeated="1016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90" office:value-type="string" calcext:value-type="string">
            <text:p>***4020**</text:p>
          </table:table-cell>
          <table:table-cell table:style-name="ce95" office:value-type="string" calcext:value-type="string">
            <text:p>PEON/A</text:p>
          </table:table-cell>
          <table:table-cell table:style-name="ce104" office:value-type="float" office:value="9565.37" calcext:value-type="float">
            <text:p>9.565,37</text:p>
          </table:table-cell>
          <table:table-cell table:style-name="ce104" office:value-type="float" office:value="2295.69" calcext:value-type="float">
            <text:p>2.295,69</text:p>
          </table:table-cell>
          <table:table-cell table:style-name="ce106" office:value-type="float" office:value="5527.71" calcext:value-type="float">
            <text:p>5.527,71</text:p>
          </table:table-cell>
          <table:table-cell table:style-name="ce113" table:formula="of:=SUM([.D4:.F4])" office:value-type="float" office:value="17388.77" calcext:value-type="float">
            <text:p>17.388,77</text:p>
          </table:table-cell>
          <table:table-cell table:style-name="ce118" office:value-type="float" office:value="161" calcext:value-type="float">
            <text:p>161</text:p>
          </table:table-cell>
          <table:table-cell table:number-columns-repeated="1016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45" office:value-type="string" calcext:value-type="string">
            <text:p>***4269**</text:p>
          </table:table-cell>
          <table:table-cell table:style-name="ce96" office:value-type="string" calcext:value-type="string">
            <text:p>PEON</text:p>
          </table:table-cell>
          <table:table-cell table:style-name="ce104" office:value-type="float" office:value="9565.37" calcext:value-type="float">
            <text:p>9.565,37</text:p>
          </table:table-cell>
          <table:table-cell table:style-name="ce104" office:value-type="float" office:value="765.23" calcext:value-type="float">
            <text:p>765,23</text:p>
          </table:table-cell>
          <table:table-cell table:style-name="ce106" office:value-type="float" office:value="5527.71" calcext:value-type="float">
            <text:p>5.527,71</text:p>
          </table:table-cell>
          <table:table-cell table:style-name="ce113" table:formula="of:=SUM([.D5:.F5])" office:value-type="float" office:value="15858.31" calcext:value-type="float">
            <text:p>15.858,31</text:p>
          </table:table-cell>
          <table:table-cell table:style-name="ce117" office:value-type="float" office:value="161" calcext:value-type="float">
            <text:p>161</text:p>
          </table:table-cell>
          <table:table-cell table:number-columns-repeated="1016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91" office:value-type="string" calcext:value-type="string">
            <text:p>***4506**</text:p>
          </table:table-cell>
          <table:table-cell table:style-name="ce95" office:value-type="string" calcext:value-type="string">
            <text:p>OFICIAL 1ª FONT.LECTOR CONTADOR</text:p>
          </table:table-cell>
          <table:table-cell table:style-name="ce104" office:value-type="float" office:value="10616.98" calcext:value-type="float">
            <text:p>10.616,98</text:p>
          </table:table-cell>
          <table:table-cell table:style-name="ce104" office:value-type="float" office:value="1698.72" calcext:value-type="float">
            <text:p>1.698,72</text:p>
          </table:table-cell>
          <table:table-cell table:style-name="ce106" office:value-type="float" office:value="6488.38" calcext:value-type="float">
            <text:p>6.488,38</text:p>
          </table:table-cell>
          <table:table-cell table:style-name="ce113" table:formula="of:=SUM([.D6:.F6])" office:value-type="float" office:value="18804.08" calcext:value-type="float">
            <text:p>18.804,08</text:p>
          </table:table-cell>
          <table:table-cell table:style-name="ce118" office:value-type="float" office:value="161" calcext:value-type="float">
            <text:p>161</text:p>
          </table:table-cell>
          <table:table-cell table:number-columns-repeated="1016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91" office:value-type="string" calcext:value-type="string">
            <text:p>***2396**</text:p>
          </table:table-cell>
          <table:table-cell table:style-name="ce95" office:value-type="string" calcext:value-type="string">
            <text:p>INGENIERO/A TECNICO INDUSTRIAL</text:p>
          </table:table-cell>
          <table:table-cell table:style-name="ce104" office:value-type="float" office:value="19955.41" calcext:value-type="float">
            <text:p>19.955,41</text:p>
          </table:table-cell>
          <table:table-cell table:style-name="ce104" office:value-type="float" office:value="2394.65" calcext:value-type="float">
            <text:p>2.394,65</text:p>
          </table:table-cell>
          <table:table-cell table:style-name="ce106" office:value-type="float" office:value="7642.42" calcext:value-type="float">
            <text:p>7.642,42</text:p>
          </table:table-cell>
          <table:table-cell table:style-name="ce113" table:formula="of:=SUM([.D7:.F7])" office:value-type="float" office:value="29992.48" calcext:value-type="float">
            <text:p>29.992,48</text:p>
          </table:table-cell>
          <table:table-cell table:style-name="ce118" office:value-type="float" office:value="165" calcext:value-type="float">
            <text:p>165</text:p>
          </table:table-cell>
          <table:table-cell table:number-columns-repeated="1016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91" office:value-type="string" calcext:value-type="string">
            <text:p>***6577**</text:p>
          </table:table-cell>
          <table:table-cell table:style-name="ce95" office:value-type="string" calcext:value-type="string">
            <text:p>PEON ELECTRICISTA</text:p>
          </table:table-cell>
          <table:table-cell table:style-name="ce104" office:value-type="float" office:value="9565.37" calcext:value-type="float">
            <text:p>9.565,37</text:p>
          </table:table-cell>
          <table:table-cell table:style-name="ce104" office:value-type="float" office:value="1913.07" calcext:value-type="float">
            <text:p>1.913,07</text:p>
          </table:table-cell>
          <table:table-cell table:style-name="ce106" office:value-type="float" office:value="6228.9" calcext:value-type="float">
            <text:p>6.228,90</text:p>
          </table:table-cell>
          <table:table-cell table:style-name="ce113" table:formula="of:=SUM([.D8:.F8])" office:value-type="float" office:value="17707.34" calcext:value-type="float">
            <text:p>17.707,34</text:p>
          </table:table-cell>
          <table:table-cell table:style-name="ce117" office:value-type="float" office:value="165" calcext:value-type="float">
            <text:p>165</text:p>
          </table:table-cell>
          <table:table-cell table:number-columns-repeated="1016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91" office:value-type="string" calcext:value-type="string">
            <text:p>***1148**</text:p>
          </table:table-cell>
          <table:table-cell table:style-name="ce95" office:value-type="string" calcext:value-type="string">
            <text:p>PEON/A</text:p>
          </table:table-cell>
          <table:table-cell table:style-name="ce104" office:value-type="float" office:value="9565.37" calcext:value-type="float">
            <text:p>9.565,37</text:p>
          </table:table-cell>
          <table:table-cell table:style-name="ce104" office:value-type="float" office:value="1339.15" calcext:value-type="float">
            <text:p>1.339,15</text:p>
          </table:table-cell>
          <table:table-cell table:style-name="ce106" office:value-type="float" office:value="5527.71" calcext:value-type="float">
            <text:p>5.527,71</text:p>
          </table:table-cell>
          <table:table-cell table:style-name="ce113" table:formula="of:=SUM([.D9:.F9])" office:value-type="float" office:value="16432.23" calcext:value-type="float">
            <text:p>16.432,23</text:p>
          </table:table-cell>
          <table:table-cell table:style-name="ce117" office:value-type="float" office:value="171" calcext:value-type="float">
            <text:p>171</text:p>
          </table:table-cell>
          <table:table-cell table:number-columns-repeated="1016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91" office:value-type="string" calcext:value-type="string">
            <text:p>***2179**</text:p>
          </table:table-cell>
          <table:table-cell table:style-name="ce95" office:value-type="string" calcext:value-type="string">
            <text:p>PEON/A</text:p>
          </table:table-cell>
          <table:table-cell table:style-name="ce104" office:value-type="float" office:value="9565.37" calcext:value-type="float">
            <text:p>9.565,37</text:p>
          </table:table-cell>
          <table:table-cell table:style-name="ce104" office:value-type="float" office:value="3060.92" calcext:value-type="float">
            <text:p>3.060,92</text:p>
          </table:table-cell>
          <table:table-cell table:style-name="ce106" office:value-type="float" office:value="5527.71" calcext:value-type="float">
            <text:p>5.527,71</text:p>
          </table:table-cell>
          <table:table-cell table:style-name="ce113" table:formula="of:=SUM([.D10:.F10])" office:value-type="float" office:value="18154" calcext:value-type="float">
            <text:p>18.154,00</text:p>
          </table:table-cell>
          <table:table-cell table:style-name="ce118" office:value-type="float" office:value="171" calcext:value-type="float">
            <text:p>171</text:p>
          </table:table-cell>
          <table:table-cell table:number-columns-repeated="1016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91" office:value-type="string" calcext:value-type="string">
            <text:p>***9020**</text:p>
          </table:table-cell>
          <table:table-cell table:style-name="ce95" office:value-type="string" calcext:value-type="string">
            <text:p>OFICIAL 2ª</text:p>
          </table:table-cell>
          <table:table-cell table:style-name="ce104" office:value-type="float" office:value="9961.9" calcext:value-type="float">
            <text:p>9.961,90</text:p>
          </table:table-cell>
          <table:table-cell table:style-name="ce104" office:value-type="float" office:value="1569" calcext:value-type="float">
            <text:p>1.569,00</text:p>
          </table:table-cell>
          <table:table-cell table:style-name="ce106" office:value-type="float" office:value="5162.36" calcext:value-type="float">
            <text:p>5.162,36</text:p>
          </table:table-cell>
          <table:table-cell table:style-name="ce113" table:formula="of:=SUM([.D11:.F11])" office:value-type="float" office:value="16693.26" calcext:value-type="float">
            <text:p>16.693,26</text:p>
          </table:table-cell>
          <table:table-cell table:style-name="ce118" office:value-type="float" office:value="171" calcext:value-type="float">
            <text:p>171</text:p>
          </table:table-cell>
          <table:table-cell table:number-columns-repeated="1016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91" office:value-type="string" calcext:value-type="string">
            <text:p>***7348**</text:p>
          </table:table-cell>
          <table:table-cell table:style-name="ce95" office:value-type="string" calcext:value-type="string">
            <text:p>ANIMADOR/A SOCIO - CULTURAL</text:p>
          </table:table-cell>
          <table:table-cell table:style-name="ce104" office:value-type="float" office:value="14480.38" calcext:value-type="float">
            <text:p>14.480,38</text:p>
          </table:table-cell>
          <table:table-cell table:style-name="ce104" office:value-type="float" office:value="2896.08" calcext:value-type="float">
            <text:p>2.896,08</text:p>
          </table:table-cell>
          <table:table-cell table:style-name="ce106" office:value-type="float" office:value="2740.61" calcext:value-type="float">
            <text:p>2.740,61</text:p>
          </table:table-cell>
          <table:table-cell table:style-name="ce113" table:formula="of:=SUM([.D12:.F12])" office:value-type="float" office:value="20117.07" calcext:value-type="float">
            <text:p>20.117,07</text:p>
          </table:table-cell>
          <table:table-cell table:style-name="ce117" office:value-type="float" office:value="231" calcext:value-type="float">
            <text:p>231</text:p>
          </table:table-cell>
          <table:table-cell table:number-columns-repeated="1016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45" office:value-type="string" calcext:value-type="string">
            <text:p>***5750**</text:p>
          </table:table-cell>
          <table:table-cell table:style-name="ce96" office:value-type="string" calcext:value-type="string">
            <text:p>LICENCIADO EN DERECHO</text:p>
          </table:table-cell>
          <table:table-cell table:style-name="ce105" office:value-type="float" office:value="23586.14" calcext:value-type="float">
            <text:p>23.586,14</text:p>
          </table:table-cell>
          <table:table-cell table:style-name="ce104" office:value-type="float" office:value="4717.23" calcext:value-type="float">
            <text:p>4.717,23</text:p>
          </table:table-cell>
          <table:table-cell table:style-name="ce106" office:value-type="float" office:value="7879.38" calcext:value-type="float">
            <text:p>7.879,38</text:p>
          </table:table-cell>
          <table:table-cell table:style-name="ce113" table:formula="of:=SUM([.D13:.F13])" office:value-type="float" office:value="36182.75" calcext:value-type="float">
            <text:p>36.182,75</text:p>
          </table:table-cell>
          <table:table-cell table:style-name="ce117" office:value-type="float" office:value="231" calcext:value-type="float">
            <text:p>231</text:p>
          </table:table-cell>
          <table:table-cell table:number-columns-repeated="1016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91" office:value-type="string" calcext:value-type="string">
            <text:p>***0918**</text:p>
          </table:table-cell>
          <table:table-cell table:style-name="ce95" office:value-type="string" calcext:value-type="string">
            <text:p>ANIMADOR/A SOCIO - CULTURAL</text:p>
          </table:table-cell>
          <table:table-cell table:style-name="ce104" office:value-type="float" office:value="14480.38" calcext:value-type="float">
            <text:p>14.480,38</text:p>
          </table:table-cell>
          <table:table-cell table:style-name="ce104" office:value-type="float" office:value="2896.08" calcext:value-type="float">
            <text:p>2.896,08</text:p>
          </table:table-cell>
          <table:table-cell table:style-name="ce106" office:value-type="float" office:value="2740.61" calcext:value-type="float">
            <text:p>2.740,61</text:p>
          </table:table-cell>
          <table:table-cell table:style-name="ce113" table:formula="of:=SUM([.D14:.F14])" office:value-type="float" office:value="20117.07" calcext:value-type="float">
            <text:p>20.117,07</text:p>
          </table:table-cell>
          <table:table-cell table:style-name="ce118" office:value-type="string" calcext:value-type="string">
            <text:p>334</text:p>
          </table:table-cell>
          <table:table-cell table:number-columns-repeated="1016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45" office:value-type="string" calcext:value-type="string">
            <text:p>***6227**</text:p>
          </table:table-cell>
          <table:table-cell table:style-name="ce96" office:value-type="string" calcext:value-type="string">
            <text:p>GESTOR MONITOR DEPORTIVO</text:p>
          </table:table-cell>
          <table:table-cell table:style-name="ce104" office:value-type="float" office:value="13902.83" calcext:value-type="float">
            <text:p>13.902,83</text:p>
          </table:table-cell>
          <table:table-cell table:style-name="ce104" office:value-type="float" office:value="1112.23" calcext:value-type="float">
            <text:p>1.112,23</text:p>
          </table:table-cell>
          <table:table-cell table:style-name="ce106" office:value-type="float" office:value="5270.26" calcext:value-type="float">
            <text:p>5.270,26</text:p>
          </table:table-cell>
          <table:table-cell table:style-name="ce113" table:formula="of:=SUM([.D15:.F15])" office:value-type="float" office:value="20285.32" calcext:value-type="float">
            <text:p>20.285,32</text:p>
          </table:table-cell>
          <table:table-cell table:style-name="ce117" office:value-type="float" office:value="341" calcext:value-type="float">
            <text:p>341</text:p>
          </table:table-cell>
          <table:table-cell table:number-columns-repeated="1016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91" office:value-type="string" calcext:value-type="string">
            <text:p>***5147**</text:p>
          </table:table-cell>
          <table:table-cell table:style-name="ce97" office:value-type="string" calcext:value-type="string">
            <text:p>CAPATAZ AGRICOLA</text:p>
          </table:table-cell>
          <table:table-cell table:style-name="ce106" office:value-type="float" office:value="11443.09" calcext:value-type="float">
            <text:p>11.443,09</text:p>
          </table:table-cell>
          <table:table-cell table:style-name="ce104" office:value-type="float" office:value="915.45" calcext:value-type="float">
            <text:p>915,45</text:p>
          </table:table-cell>
          <table:table-cell table:style-name="ce105" office:value-type="float" office:value="8062.72" calcext:value-type="float">
            <text:p>8.062,72</text:p>
          </table:table-cell>
          <table:table-cell table:style-name="ce113" table:formula="of:=SUM([.D16:.F16])" office:value-type="float" office:value="20421.26" calcext:value-type="float">
            <text:p>20.421,26</text:p>
          </table:table-cell>
          <table:table-cell table:style-name="ce117" office:value-type="float" office:value="920" calcext:value-type="float">
            <text:p>920</text:p>
          </table:table-cell>
          <table:table-cell table:number-columns-repeated="1016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91" office:value-type="string" calcext:value-type="string">
            <text:p>***7345**</text:p>
          </table:table-cell>
          <table:table-cell table:style-name="ce95" office:value-type="string" calcext:value-type="string">
            <text:p>GESTOR MERC. CONSERJ.DEP.MPLES.</text:p>
          </table:table-cell>
          <table:table-cell table:style-name="ce104" office:value-type="float" office:value="14172.68" calcext:value-type="float">
            <text:p>14.172,68</text:p>
          </table:table-cell>
          <table:table-cell table:style-name="ce104" office:value-type="float" office:value="2834.54" calcext:value-type="float">
            <text:p>2.834,54</text:p>
          </table:table-cell>
          <table:table-cell table:style-name="ce106" office:value-type="float" office:value="3005.96" calcext:value-type="float">
            <text:p>3.005,96</text:p>
          </table:table-cell>
          <table:table-cell table:style-name="ce113" table:formula="of:=SUM([.D17:.F17])" office:value-type="float" office:value="20013.18" calcext:value-type="float">
            <text:p>20.013,18</text:p>
          </table:table-cell>
          <table:table-cell table:style-name="ce118" office:value-type="string" calcext:value-type="string">
            <text:p>4313</text:p>
          </table:table-cell>
          <table:table-cell table:number-columns-repeated="1016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91" office:value-type="string" calcext:value-type="string">
            <text:p>***0247**</text:p>
          </table:table-cell>
          <table:table-cell table:style-name="ce95" office:value-type="string" calcext:value-type="string">
            <text:p>DISEÑ.GRAF-PUBLIC./ADJ. SS.COMUNICACION</text:p>
          </table:table-cell>
          <table:table-cell table:style-name="ce104" office:value-type="float" office:value="19385.21" calcext:value-type="float">
            <text:p>19.385,21</text:p>
          </table:table-cell>
          <table:table-cell table:style-name="ce104" office:value-type="float" office:value="2326.23" calcext:value-type="float">
            <text:p>2.326,23</text:p>
          </table:table-cell>
          <table:table-cell table:style-name="ce106" office:value-type="float" office:value="7030.35" calcext:value-type="float">
            <text:p>7.030,35</text:p>
          </table:table-cell>
          <table:table-cell table:style-name="ce113" table:formula="of:=SUM([.D18:.F18])" office:value-type="float" office:value="28741.79" calcext:value-type="float">
            <text:p>28.741,79</text:p>
          </table:table-cell>
          <table:table-cell table:style-name="ce118" office:value-type="string" calcext:value-type="string">
            <text:p>4911</text:p>
          </table:table-cell>
          <table:table-cell table:number-columns-repeated="1016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91" office:value-type="string" calcext:value-type="string">
            <text:p>***3596**</text:p>
          </table:table-cell>
          <table:table-cell table:style-name="ce95" office:value-type="string" calcext:value-type="string">
            <text:p>COR.DPTO.COMU.Y GABINETE PRENSA</text:p>
          </table:table-cell>
          <table:table-cell table:style-name="ce104" office:value-type="float" office:value="20432.36" calcext:value-type="float">
            <text:p>20.432,36</text:p>
          </table:table-cell>
          <table:table-cell table:style-name="ce104" office:value-type="float" office:value="2451.88" calcext:value-type="float">
            <text:p>2.451,88</text:p>
          </table:table-cell>
          <table:table-cell table:style-name="ce106" office:value-type="float" office:value="8194.06" calcext:value-type="float">
            <text:p>8.194,06</text:p>
          </table:table-cell>
          <table:table-cell table:style-name="ce113" table:formula="of:=SUM([.D19:.F19])" office:value-type="float" office:value="31078.3" calcext:value-type="float">
            <text:p>31.078,30</text:p>
          </table:table-cell>
          <table:table-cell table:style-name="ce118" office:value-type="string" calcext:value-type="string">
            <text:p>4911</text:p>
          </table:table-cell>
          <table:table-cell table:number-columns-repeated="1016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91" office:value-type="string" calcext:value-type="string">
            <text:p>***0153**</text:p>
          </table:table-cell>
          <table:table-cell table:style-name="ce95" office:value-type="string" calcext:value-type="string">
            <text:p>TECNICO AUXILIAR INFORMATICA</text:p>
          </table:table-cell>
          <table:table-cell table:style-name="ce104" office:value-type="float" office:value="14172.68" calcext:value-type="float">
            <text:p>14.172,68</text:p>
          </table:table-cell>
          <table:table-cell table:style-name="ce104" office:value-type="float" office:value="2267.63" calcext:value-type="float">
            <text:p>2.267,63</text:p>
          </table:table-cell>
          <table:table-cell table:style-name="ce106" office:value-type="float" office:value="3644.44" calcext:value-type="float">
            <text:p>3.644,44</text:p>
          </table:table-cell>
          <table:table-cell table:style-name="ce113" table:formula="of:=SUM([.D20:.F20])" office:value-type="float" office:value="20084.75" calcext:value-type="float">
            <text:p>20.084,75</text:p>
          </table:table-cell>
          <table:table-cell table:style-name="ce118" office:value-type="float" office:value="920" calcext:value-type="float">
            <text:p>920</text:p>
          </table:table-cell>
          <table:table-cell table:number-columns-repeated="1016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91" office:value-type="string" calcext:value-type="string">
            <text:p>***9179**</text:p>
          </table:table-cell>
          <table:table-cell table:style-name="ce97" office:value-type="string" calcext:value-type="string">
            <text:p>AUXILIAR ADMINISTRAT-OPERADOR ALMACEN Y SS. MPLES.</text:p>
          </table:table-cell>
          <table:table-cell table:style-name="ce106" office:value-type="float" office:value="14172.68" calcext:value-type="float">
            <text:p>14.172,68</text:p>
          </table:table-cell>
          <table:table-cell table:style-name="ce104" office:value-type="float" office:value="1133.81" calcext:value-type="float">
            <text:p>1.133,81</text:p>
          </table:table-cell>
          <table:table-cell table:style-name="ce106" office:value-type="float" office:value="3005.96" calcext:value-type="float">
            <text:p>3.005,96</text:p>
          </table:table-cell>
          <table:table-cell table:style-name="ce113" table:formula="of:=SUM([.D21:.F21])" office:value-type="float" office:value="18312.45" calcext:value-type="float">
            <text:p>18.312,45</text:p>
          </table:table-cell>
          <table:table-cell table:style-name="ce118" office:value-type="string" calcext:value-type="string">
            <text:p>920</text:p>
          </table:table-cell>
          <table:table-cell table:number-columns-repeated="1016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91" office:value-type="string" calcext:value-type="string">
            <text:p>***5282**</text:p>
          </table:table-cell>
          <table:table-cell table:style-name="ce95" office:value-type="string" calcext:value-type="string">
            <text:p>GESTOR RELAC.INSTITUC.COORD.PROTOCOLO</text:p>
          </table:table-cell>
          <table:table-cell table:style-name="ce104" office:value-type="float" office:value="18684.35" calcext:value-type="float">
            <text:p>18.684,35</text:p>
          </table:table-cell>
          <table:table-cell table:style-name="ce104" office:value-type="float" office:value="2242.12" calcext:value-type="float">
            <text:p>2.242,12</text:p>
          </table:table-cell>
          <table:table-cell table:style-name="ce106" office:value-type="float" office:value="6613.42" calcext:value-type="float">
            <text:p>6.613,42</text:p>
          </table:table-cell>
          <table:table-cell table:style-name="ce113" table:formula="of:=SUM([.D22:.F22])" office:value-type="float" office:value="27539.89" calcext:value-type="float">
            <text:p>27.539,89</text:p>
          </table:table-cell>
          <table:table-cell table:style-name="ce118" office:value-type="float" office:value="920" calcext:value-type="float">
            <text:p>920</text:p>
          </table:table-cell>
          <table:table-cell table:number-columns-repeated="1016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91" office:value-type="string" calcext:value-type="string">
            <text:p>***6973**</text:p>
          </table:table-cell>
          <table:table-cell table:style-name="ce97" office:value-type="string" calcext:value-type="string">
            <text:p>ANIMADOR SOCIO-CULTURAL</text:p>
          </table:table-cell>
          <table:table-cell table:style-name="ce106" office:value-type="float" office:value="14480.38" calcext:value-type="float">
            <text:p>14.480,38</text:p>
          </table:table-cell>
          <table:table-cell table:style-name="ce104" office:value-type="float" office:value="1158.43" calcext:value-type="float">
            <text:p>1.158,43</text:p>
          </table:table-cell>
          <table:table-cell table:style-name="ce105" office:value-type="float" office:value="2740.61" calcext:value-type="float">
            <text:p>2.740,61</text:p>
          </table:table-cell>
          <table:table-cell table:style-name="ce113" table:formula="of:=SUM([.D23:.F23])" office:value-type="float" office:value="18379.42" calcext:value-type="float">
            <text:p>18.379,42</text:p>
          </table:table-cell>
          <table:table-cell table:style-name="ce118" office:value-type="float" office:value="924" calcext:value-type="float">
            <text:p>924</text:p>
          </table:table-cell>
          <table:table-cell table:number-columns-repeated="1016"/>
        </table:table-row>
        <table:table-row table:style-name="ro3">
          <table:table-cell table:style-name="ce87" office:value-type="float" office:value="23" calcext:value-type="float">
            <text:p>23</text:p>
          </table:table-cell>
          <table:table-cell table:style-name="ce45" office:value-type="string" calcext:value-type="string">
            <text:p>***1190**</text:p>
          </table:table-cell>
          <table:table-cell table:style-name="ce96" office:value-type="string" calcext:value-type="string">
            <text:p>LICENCIADA EN DERECHO</text:p>
          </table:table-cell>
          <table:table-cell table:style-name="ce105" office:value-type="float" office:value="23586.14" calcext:value-type="float">
            <text:p>23.586,14</text:p>
          </table:table-cell>
          <table:table-cell table:style-name="ce104" office:value-type="float" office:value="3773.78" calcext:value-type="float">
            <text:p>3.773,78</text:p>
          </table:table-cell>
          <table:table-cell table:style-name="ce105" office:value-type="float" office:value="7879.38" calcext:value-type="float">
            <text:p>7.879,38</text:p>
          </table:table-cell>
          <table:table-cell table:style-name="ce113" table:formula="of:=SUM([.D24:.F24])" office:value-type="float" office:value="35239.3" calcext:value-type="float">
            <text:p>35.239,30</text:p>
          </table:table-cell>
          <table:table-cell table:style-name="ce119" office:value-type="float" office:value="2315" calcext:value-type="float">
            <text:p>2315</text:p>
          </table:table-cell>
          <table:table-cell table:number-columns-repeated="1016"/>
        </table:table-row>
        <table:table-row table:style-name="ro3">
          <table:table-cell table:style-name="ce87" office:value-type="float" office:value="24" calcext:value-type="float">
            <text:p>24</text:p>
          </table:table-cell>
          <table:table-cell table:style-name="ce45" office:value-type="string" calcext:value-type="string">
            <text:p>***1171**</text:p>
          </table:table-cell>
          <table:table-cell table:style-name="ce96" office:value-type="string" calcext:value-type="string">
            <text:p>PSICOLOGA</text:p>
          </table:table-cell>
          <table:table-cell table:style-name="ce105" office:value-type="float" office:value="23586.14" calcext:value-type="float">
            <text:p>23.586,14</text:p>
          </table:table-cell>
          <table:table-cell table:style-name="ce104" office:value-type="float" office:value="3773.78" calcext:value-type="float">
            <text:p>3.773,78</text:p>
          </table:table-cell>
          <table:table-cell table:style-name="ce105" office:value-type="float" office:value="7879.38" calcext:value-type="float">
            <text:p>7.879,38</text:p>
          </table:table-cell>
          <table:table-cell table:style-name="ce113" table:formula="of:=SUM([.D25:.F25])" office:value-type="float" office:value="35239.3" calcext:value-type="float">
            <text:p>35.239,30</text:p>
          </table:table-cell>
          <table:table-cell table:style-name="ce119" office:value-type="float" office:value="2315" calcext:value-type="float">
            <text:p>2315</text:p>
          </table:table-cell>
          <table:table-cell table:number-columns-repeated="1016"/>
        </table:table-row>
        <table:table-row table:style-name="ro3">
          <table:table-cell table:style-name="ce87" office:value-type="float" office:value="25" calcext:value-type="float">
            <text:p>25</text:p>
          </table:table-cell>
          <table:table-cell table:style-name="ce91" office:value-type="string" calcext:value-type="string">
            <text:p>***9016**</text:p>
          </table:table-cell>
          <table:table-cell table:style-name="ce95" office:value-type="string" calcext:value-type="string">
            <text:p>MONITOR/A "CENTRO REHABIL.PSICOS.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1234.69" calcext:value-type="float">
            <text:p>1.234,69</text:p>
          </table:table-cell>
          <table:table-cell table:style-name="ce105" office:value-type="float" office:value="4803.28" calcext:value-type="float">
            <text:p>4.803,28</text:p>
          </table:table-cell>
          <table:table-cell table:style-name="ce113" table:formula="of:=SUM([.D26:.F26])" office:value-type="float" office:value="16327.07" calcext:value-type="float">
            <text:p>16.327,07</text:p>
          </table:table-cell>
          <table:table-cell table:style-name="ce119" office:value-type="float" office:value="2313" calcext:value-type="float">
            <text:p>2313</text:p>
          </table:table-cell>
          <table:table-cell table:number-columns-repeated="1016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90" office:value-type="string" calcext:value-type="string">
            <text:p>***9749**</text:p>
          </table:table-cell>
          <table:table-cell table:style-name="ce95" office:value-type="string" calcext:value-type="string">
            <text:p>MONITOR/A "CENTRO REHABIL.PSICOS.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1646.26" calcext:value-type="float">
            <text:p>1.646,26</text:p>
          </table:table-cell>
          <table:table-cell table:style-name="ce105" office:value-type="float" office:value="4803.28" calcext:value-type="float">
            <text:p>4.803,28</text:p>
          </table:table-cell>
          <table:table-cell table:style-name="ce113" table:formula="of:=SUM([.D27:.F27])" office:value-type="float" office:value="16738.64" calcext:value-type="float">
            <text:p>16.738,64</text:p>
          </table:table-cell>
          <table:table-cell table:style-name="ce119" office:value-type="float" office:value="2313" calcext:value-type="float">
            <text:p>2313</text:p>
          </table:table-cell>
          <table:table-cell table:number-columns-repeated="1016"/>
        </table:table-row>
        <table:table-row table:style-name="ro3">
          <table:table-cell table:style-name="ce87" office:value-type="float" office:value="27" calcext:value-type="float">
            <text:p>27</text:p>
          </table:table-cell>
          <table:table-cell table:style-name="ce91" office:value-type="string" calcext:value-type="string">
            <text:p>***6064**</text:p>
          </table:table-cell>
          <table:table-cell table:style-name="ce95" office:value-type="string" calcext:value-type="string">
            <text:p>MONITOR/A "CENTRO REHABIL.PSICOS.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1646.26" calcext:value-type="float">
            <text:p>1.646,26</text:p>
          </table:table-cell>
          <table:table-cell table:style-name="ce105" office:value-type="float" office:value="4803.28" calcext:value-type="float">
            <text:p>4.803,28</text:p>
          </table:table-cell>
          <table:table-cell table:style-name="ce113" table:formula="of:=SUM([.D28:.F28])" office:value-type="float" office:value="16738.64" calcext:value-type="float">
            <text:p>16.738,64</text:p>
          </table:table-cell>
          <table:table-cell table:style-name="ce119" office:value-type="float" office:value="2313" calcext:value-type="float">
            <text:p>2313</text:p>
          </table:table-cell>
          <table:table-cell table:number-columns-repeated="1016"/>
        </table:table-row>
        <table:table-row table:style-name="ro3">
          <table:table-cell table:style-name="ce87" office:value-type="float" office:value="28" calcext:value-type="float">
            <text:p>28</text:p>
          </table:table-cell>
          <table:table-cell table:style-name="ce45" office:value-type="string" calcext:value-type="string">
            <text:p>***7357**</text:p>
          </table:table-cell>
          <table:table-cell table:style-name="ce96" office:value-type="string" calcext:value-type="string">
            <text:p>AUXILIAR TECNICO EDUCATIVO</text:p>
          </table:table-cell>
          <table:table-cell table:style-name="ce104" office:value-type="float" office:value="15684.06" calcext:value-type="float">
            <text:p>15.684,06</text:p>
          </table:table-cell>
          <table:table-cell table:style-name="ce104" office:value-type="float" office:value="1882.09" calcext:value-type="float">
            <text:p>1.882,09</text:p>
          </table:table-cell>
          <table:table-cell table:style-name="ce104" office:value-type="float" office:value="4670.11" calcext:value-type="float">
            <text:p>4.670,11</text:p>
          </table:table-cell>
          <table:table-cell table:style-name="ce113" table:formula="of:=SUM([.D29:.F29])" office:value-type="float" office:value="22236.26" calcext:value-type="float">
            <text:p>22.236,26</text:p>
          </table:table-cell>
          <table:table-cell table:style-name="ce119" office:value-type="float" office:value="2312" calcext:value-type="float">
            <text:p>2312</text:p>
          </table:table-cell>
          <table:table-cell table:number-columns-repeated="1016"/>
        </table:table-row>
        <table:table-row table:style-name="ro3">
          <table:table-cell table:style-name="ce87" office:value-type="float" office:value="29" calcext:value-type="float">
            <text:p>29</text:p>
          </table:table-cell>
          <table:table-cell table:style-name="ce45" office:value-type="string" calcext:value-type="string">
            <text:p>***9537**</text:p>
          </table:table-cell>
          <table:table-cell table:style-name="ce96" office:value-type="string" calcext:value-type="string">
            <text:p>LICENCIADO/A PSICOPEDAGOGÍA</text:p>
          </table:table-cell>
          <table:table-cell table:style-name="ce104" office:value-type="float" office:value="23586.14" calcext:value-type="float">
            <text:p>23.586,14</text:p>
          </table:table-cell>
          <table:table-cell table:style-name="ce104" office:value-type="float" office:value="3773.78" calcext:value-type="float">
            <text:p>3.773,78</text:p>
          </table:table-cell>
          <table:table-cell table:style-name="ce104" office:value-type="float" office:value="4726.39" calcext:value-type="float">
            <text:p>4.726,39</text:p>
          </table:table-cell>
          <table:table-cell table:style-name="ce113" table:formula="of:=SUM([.D30:.F30])" office:value-type="float" office:value="32086.31" calcext:value-type="float">
            <text:p>32.086,31</text:p>
          </table:table-cell>
          <table:table-cell table:style-name="ce119" office:value-type="float" office:value="2312" calcext:value-type="float">
            <text:p>2312</text:p>
          </table:table-cell>
          <table:table-cell table:number-columns-repeated="1016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91" office:value-type="string" calcext:value-type="string">
            <text:p>***1033**</text:p>
          </table:table-cell>
          <table:table-cell table:style-name="ce95" office:value-type="string" calcext:value-type="string">
            <text:p>TRABAJADOR/A SOCIAL</text:p>
          </table:table-cell>
          <table:table-cell table:style-name="ce104" office:value-type="float" office:value="15684.06" calcext:value-type="float">
            <text:p>15.684,06</text:p>
          </table:table-cell>
          <table:table-cell table:style-name="ce104" office:value-type="float" office:value="1882.09" calcext:value-type="float">
            <text:p>1.882,09</text:p>
          </table:table-cell>
          <table:table-cell table:style-name="ce106" office:value-type="float" office:value="5467.93" calcext:value-type="float">
            <text:p>5.467,93</text:p>
          </table:table-cell>
          <table:table-cell table:style-name="ce113" table:formula="of:=SUM([.D31:.F31])" office:value-type="float" office:value="23034.08" calcext:value-type="float">
            <text:p>23.034,08</text:p>
          </table:table-cell>
          <table:table-cell table:style-name="ce119" office:value-type="float" office:value="2310" calcext:value-type="float">
            <text:p>2310</text:p>
          </table:table-cell>
          <table:table-cell table:number-columns-repeated="1016"/>
        </table:table-row>
        <table:table-row table:style-name="ro3">
          <table:table-cell table:style-name="ce87" office:value-type="float" office:value="31" calcext:value-type="float">
            <text:p>31</text:p>
          </table:table-cell>
          <table:table-cell table:style-name="ce91" office:value-type="string" calcext:value-type="string">
            <text:p>***1172**</text:p>
          </table:table-cell>
          <table:table-cell table:style-name="ce95" office:value-type="string" calcext:value-type="string">
            <text:p>EDUCADOR/A</text:p>
          </table:table-cell>
          <table:table-cell table:style-name="ce105" office:value-type="float" office:value="13761.03" calcext:value-type="float">
            <text:p>13.761,03</text:p>
          </table:table-cell>
          <table:table-cell table:style-name="ce104" office:value-type="float" office:value="2752.21" calcext:value-type="float">
            <text:p>2.752,21</text:p>
          </table:table-cell>
          <table:table-cell table:style-name="ce105" office:value-type="float" office:value="4097.45" calcext:value-type="float">
            <text:p>4.097,45</text:p>
          </table:table-cell>
          <table:table-cell table:style-name="ce113" table:formula="of:=SUM([.D32:.F32])" office:value-type="float" office:value="20610.69" calcext:value-type="float">
            <text:p>20.610,69</text:p>
          </table:table-cell>
          <table:table-cell table:style-name="ce119" office:value-type="float" office:value="2310" calcext:value-type="float">
            <text:p>2310</text:p>
          </table:table-cell>
          <table:table-cell table:number-columns-repeated="1016"/>
        </table:table-row>
        <table:table-row table:style-name="ro3">
          <table:table-cell table:style-name="ce87" office:value-type="float" office:value="32" calcext:value-type="float">
            <text:p>32</text:p>
          </table:table-cell>
          <table:table-cell table:style-name="ce45" office:value-type="string" calcext:value-type="string">
            <text:p>***7392**</text:p>
          </table:table-cell>
          <table:table-cell table:style-name="ce96" office:value-type="string" calcext:value-type="string">
            <text:p>LICENCIADO/A PSICOLOGIA</text:p>
          </table:table-cell>
          <table:table-cell table:style-name="ce104" office:value-type="float" office:value="23586.14" calcext:value-type="float">
            <text:p>23.586,14</text:p>
          </table:table-cell>
          <table:table-cell table:style-name="ce104" office:value-type="float" office:value="1886.89" calcext:value-type="float">
            <text:p>1.886,89</text:p>
          </table:table-cell>
          <table:table-cell table:style-name="ce104" office:value-type="float" office:value="4726.39" calcext:value-type="float">
            <text:p>4.726,39</text:p>
          </table:table-cell>
          <table:table-cell table:style-name="ce113" table:formula="of:=SUM([.D33:.F33])" office:value-type="float" office:value="30199.42" calcext:value-type="float">
            <text:p>30.199,42</text:p>
          </table:table-cell>
          <table:table-cell table:style-name="ce119" office:value-type="float" office:value="2310" calcext:value-type="float">
            <text:p>2310</text:p>
          </table:table-cell>
          <table:table-cell table:number-columns-repeated="1016"/>
        </table:table-row>
        <table:table-row table:style-name="ro3">
          <table:table-cell table:style-name="ce87" office:value-type="float" office:value="33" calcext:value-type="float">
            <text:p>33</text:p>
          </table:table-cell>
          <table:table-cell table:style-name="ce91" office:value-type="string" calcext:value-type="string">
            <text:p>***2261**</text:p>
          </table:table-cell>
          <table:table-cell table:style-name="ce95" office:value-type="string" calcext:value-type="string">
            <text:p>MONITOR/A "RESPIRO FAMILIAR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1646.26" calcext:value-type="float">
            <text:p>1.646,26</text:p>
          </table:table-cell>
          <table:table-cell table:style-name="ce105" office:value-type="float" office:value="5962.16" calcext:value-type="float">
            <text:p>5.962,16</text:p>
          </table:table-cell>
          <table:table-cell table:style-name="ce113" table:formula="of:=SUM([.D34:.F34])" office:value-type="float" office:value="17897.52" calcext:value-type="float">
            <text:p>17.897,52</text:p>
          </table:table-cell>
          <table:table-cell table:style-name="ce119" office:value-type="float" office:value="2314" calcext:value-type="float">
            <text:p>2314</text:p>
          </table:table-cell>
          <table:table-cell table:number-columns-repeated="1016"/>
        </table:table-row>
        <table:table-row table:style-name="ro3">
          <table:table-cell table:style-name="ce87" office:value-type="float" office:value="34" calcext:value-type="float">
            <text:p>34</text:p>
          </table:table-cell>
          <table:table-cell table:style-name="ce91" office:value-type="string" calcext:value-type="string">
            <text:p>***8005**</text:p>
          </table:table-cell>
          <table:table-cell table:style-name="ce95" office:value-type="string" calcext:value-type="string">
            <text:p>MONITOR/A "RESPIRO FAMILIAR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1646.26" calcext:value-type="float">
            <text:p>1.646,26</text:p>
          </table:table-cell>
          <table:table-cell table:style-name="ce105" office:value-type="float" office:value="5962.16" calcext:value-type="float">
            <text:p>5.962,16</text:p>
          </table:table-cell>
          <table:table-cell table:style-name="ce113" table:formula="of:=SUM([.D35:.F35])" office:value-type="float" office:value="17897.52" calcext:value-type="float">
            <text:p>17.897,52</text:p>
          </table:table-cell>
          <table:table-cell table:style-name="ce119" office:value-type="float" office:value="2314" calcext:value-type="float">
            <text:p>2314</text:p>
          </table:table-cell>
          <table:table-cell table:number-columns-repeated="1016"/>
        </table:table-row>
        <table:table-row table:style-name="ro3">
          <table:table-cell table:style-name="ce87" office:value-type="float" office:value="35" calcext:value-type="float">
            <text:p>35</text:p>
          </table:table-cell>
          <table:table-cell table:style-name="ce91" office:value-type="string" calcext:value-type="string">
            <text:p>***1913**</text:p>
          </table:table-cell>
          <table:table-cell table:style-name="ce95" office:value-type="string" calcext:value-type="string">
            <text:p>MONITOR/A "PISO TUTELADO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1646.26" calcext:value-type="float">
            <text:p>1.646,26</text:p>
          </table:table-cell>
          <table:table-cell table:style-name="ce105" office:value-type="float" office:value="5962.16" calcext:value-type="float">
            <text:p>5.962,16</text:p>
          </table:table-cell>
          <table:table-cell table:style-name="ce113" table:formula="of:=SUM([.D36:.F36])" office:value-type="float" office:value="17897.52" calcext:value-type="float">
            <text:p>17.897,52</text:p>
          </table:table-cell>
          <table:table-cell table:style-name="ce119" office:value-type="float" office:value="2314" calcext:value-type="float">
            <text:p>2314</text:p>
          </table:table-cell>
          <table:table-cell table:number-columns-repeated="1016"/>
        </table:table-row>
        <table:table-row table:style-name="ro3">
          <table:table-cell table:style-name="ce87" office:value-type="float" office:value="36" calcext:value-type="float">
            <text:p>36</text:p>
          </table:table-cell>
          <table:table-cell table:style-name="ce91" office:value-type="string" calcext:value-type="string">
            <text:p>***7897**</text:p>
          </table:table-cell>
          <table:table-cell table:style-name="ce95" office:value-type="string" calcext:value-type="string">
            <text:p>MONITOR/A "PISO TUTELADO"</text:p>
          </table:table-cell>
          <table:table-cell table:style-name="ce105" office:value-type="float" office:value="10289.1" calcext:value-type="float">
            <text:p>10.289,10</text:p>
          </table:table-cell>
          <table:table-cell table:style-name="ce104" office:value-type="float" office:value="823.13" calcext:value-type="float">
            <text:p>823,13</text:p>
          </table:table-cell>
          <table:table-cell table:style-name="ce105" office:value-type="float" office:value="5962.16" calcext:value-type="float">
            <text:p>5.962,16</text:p>
          </table:table-cell>
          <table:table-cell table:style-name="ce113" table:formula="of:=SUM([.D37:.F37])" office:value-type="float" office:value="17074.39" calcext:value-type="float">
            <text:p>17.074,39</text:p>
          </table:table-cell>
          <table:table-cell table:style-name="ce119" office:value-type="float" office:value="2314" calcext:value-type="float">
            <text:p>2314</text:p>
          </table:table-cell>
          <table:table-cell table:number-columns-repeated="1016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91" office:value-type="string" calcext:value-type="string">
            <text:p>***0634**</text:p>
          </table:table-cell>
          <table:table-cell table:style-name="ce95" office:value-type="string" calcext:value-type="string">
            <text:p>TRABAJADOR/A SOCIAL</text:p>
          </table:table-cell>
          <table:table-cell table:style-name="ce104" office:value-type="float" office:value="15684.06" calcext:value-type="float">
            <text:p>15.684,06</text:p>
          </table:table-cell>
          <table:table-cell table:style-name="ce104" office:value-type="float" office:value="3136.81" calcext:value-type="float">
            <text:p>3.136,81</text:p>
          </table:table-cell>
          <table:table-cell table:style-name="ce106" office:value-type="float" office:value="5467.93" calcext:value-type="float">
            <text:p>5.467,93</text:p>
          </table:table-cell>
          <table:table-cell table:style-name="ce113" table:formula="of:=SUM([.D38:.F38])" office:value-type="float" office:value="24288.8" calcext:value-type="float">
            <text:p>24.288,80</text:p>
          </table:table-cell>
          <table:table-cell table:style-name="ce119" office:value-type="float" office:value="2311" calcext:value-type="float">
            <text:p>2311</text:p>
          </table:table-cell>
          <table:table-cell table:number-columns-repeated="1016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91" office:value-type="string" calcext:value-type="string">
            <text:p>***1221**</text:p>
          </table:table-cell>
          <table:table-cell table:style-name="ce95" office:value-type="string" calcext:value-type="string">
            <text:p>TRABAJADOR/A SOCIAL</text:p>
          </table:table-cell>
          <table:table-cell table:style-name="ce104" office:value-type="float" office:value="15684.06" calcext:value-type="float">
            <text:p>15.684,06</text:p>
          </table:table-cell>
          <table:table-cell table:style-name="ce104" office:value-type="float" office:value="2509.45" calcext:value-type="float">
            <text:p>2.509,45</text:p>
          </table:table-cell>
          <table:table-cell table:style-name="ce106" office:value-type="float" office:value="5467.93" calcext:value-type="float">
            <text:p>5.467,93</text:p>
          </table:table-cell>
          <table:table-cell table:style-name="ce113" table:formula="of:=SUM([.D39:.F39])" office:value-type="float" office:value="23661.44" calcext:value-type="float">
            <text:p>23.661,44</text:p>
          </table:table-cell>
          <table:table-cell table:style-name="ce119" office:value-type="float" office:value="2311" calcext:value-type="float">
            <text:p>2311</text:p>
          </table:table-cell>
          <table:table-cell table:style-name="ce122" table:number-columns-repeated="1016"/>
        </table:table-row>
        <table:table-row table:style-name="ro7">
          <table:table-cell table:style-name="ce87" office:value-type="float" office:value="39" calcext:value-type="float">
            <text:p>39</text:p>
          </table:table-cell>
          <table:table-cell table:style-name="ce91" office:value-type="string" calcext:value-type="string">
            <text:p>***2474**</text:p>
          </table:table-cell>
          <table:table-cell table:style-name="ce95" office:value-type="string" calcext:value-type="string">
            <text:p>AUXILIAR SANITARIO DE HOGAR</text:p>
          </table:table-cell>
          <table:table-cell table:style-name="ce104" office:value-type="float" office:value="11922.7" calcext:value-type="float">
            <text:p>11.922,70</text:p>
          </table:table-cell>
          <table:table-cell table:style-name="ce104" office:value-type="float" office:value="1430.72" calcext:value-type="float">
            <text:p>1.430,72</text:p>
          </table:table-cell>
          <table:table-cell table:style-name="ce106" office:value-type="float" office:value="4420.82" calcext:value-type="float">
            <text:p>4.420,82</text:p>
          </table:table-cell>
          <table:table-cell table:style-name="ce113" table:formula="of:=SUM([.D40:.F40])" office:value-type="float" office:value="17774.24" calcext:value-type="float">
            <text:p>17.774,24</text:p>
          </table:table-cell>
          <table:table-cell table:style-name="ce119" office:value-type="float" office:value="2319" calcext:value-type="float">
            <text:p>2319</text:p>
          </table:table-cell>
          <table:table-cell table:number-columns-repeated="1016"/>
        </table:table-row>
        <table:table-row table:style-name="ro7">
          <table:table-cell table:style-name="ce88" office:value-type="float" office:value="40" calcext:value-type="float">
            <text:p>40</text:p>
          </table:table-cell>
          <table:table-cell table:style-name="ce92" office:value-type="string" calcext:value-type="string">
            <text:p>***9061**</text:p>
          </table:table-cell>
          <table:table-cell table:style-name="ce98" office:value-type="string" calcext:value-type="string">
            <text:p>AUXILIAR SANITARIO DE HOGAR</text:p>
          </table:table-cell>
          <table:table-cell table:style-name="ce107" office:value-type="float" office:value="11922.7" calcext:value-type="float">
            <text:p>11.922,70</text:p>
          </table:table-cell>
          <table:table-cell table:style-name="ce107" office:value-type="float" office:value="2384.54" calcext:value-type="float">
            <text:p>2.384,54</text:p>
          </table:table-cell>
          <table:table-cell table:style-name="ce64" office:value-type="float" office:value="4420.82" calcext:value-type="float">
            <text:p>4.420,82</text:p>
          </table:table-cell>
          <table:table-cell table:style-name="ce114" table:formula="of:=SUM([.D41:.F41])" office:value-type="float" office:value="18728.06" calcext:value-type="float">
            <text:p>18.728,06</text:p>
          </table:table-cell>
          <table:table-cell table:style-name="ce120" office:value-type="float" office:value="2319" calcext:value-type="float">
            <text:p>2319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99"/>
          <table:table-cell table:style-name="ce22" table:number-columns-repeated="2"/>
          <table:table-cell table:style-name="ce110" table:number-columns-repeated="2"/>
          <table:table-cell table:style-name="ce121"/>
          <table:table-cell table:number-columns-repeated="1016"/>
        </table:table-row>
        <table:table-row table:style-name="ro7">
          <table:table-cell table:number-columns-repeated="2"/>
          <table:table-cell table:style-name="ce16" office:value-type="string" calcext:value-type="string">
            <text:p>SUBTOTAL <text:s/>. . . . . . . . . . . . . . . . . . . . . . . . . . . . . . . . . . </text:p>
          </table:table-cell>
          <table:table-cell table:style-name="ce32" table:formula="of:=SUM([.D2:.D42])" office:value-type="float" office:value="567595.97" calcext:value-type="float">
            <text:p>567.595,97</text:p>
          </table:table-cell>
          <table:table-cell table:style-name="ce32" table:formula="of:=SUM([.E2:.E42])" office:value-type="float" office:value="86006.95" calcext:value-type="float">
            <text:p>86.006,95</text:p>
          </table:table-cell>
          <table:table-cell table:style-name="ce32" table:formula="of:=SUM([.F2:.F42])" office:value-type="float" office:value="218472.9" calcext:value-type="float">
            <text:p>218.472,90</text:p>
          </table:table-cell>
          <table:table-cell table:style-name="ce32" table:formula="of:=SUM([.G2:.G41])" office:value-type="float" office:value="872075.82" calcext:value-type="float">
            <text:p>872.075,82</text:p>
          </table:table-cell>
          <table:table-cell table:style-name="ce32"/>
          <table:table-cell table:number-columns-repeated="1016"/>
        </table:table-row>
        <table:table-row table:style-name="ro7">
          <table:table-cell table:number-columns-repeated="2"/>
          <table:table-cell table:style-name="ce7" office:value-type="string" calcext:value-type="string">
            <text:p><text:s/>================================================================================================================================</text:p>
          </table:table-cell>
          <table:table-cell table:style-name="ce22"/>
          <table:table-cell/>
          <table:table-cell table:style-name="ce2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00"/>
          <table:table-cell table:style-name="ce22"/>
          <table:table-cell/>
          <table:table-cell table:style-name="ce22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7"/>
          <table:table-cell table:style-name="ce22"/>
          <table:table-cell/>
          <table:table-cell table:style-name="ce22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1" office:value-type="string" calcext:value-type="string">
            <text:p>BOLSA DE VACACIONES . . . . . . . . . . . . . . . . . . . . . . . . . . . . . . . . . . . . . . . . . . . . . . . . . . . . . . . . . . . . . . . . . . . . . . . . . . . . . .</text:p>
          </table:table-cell>
          <table:table-cell table:style-name="ce66" table:number-columns-repeated="3"/>
          <table:table-cell table:style-name="ce32" office:value-type="float" office:value="14424.4" calcext:value-type="float">
            <text:p>14.424,40</text:p>
          </table:table-cell>
          <table:table-cell table:style-name="ce22"/>
          <table:table-cell table:number-columns-repeated="1016"/>
        </table:table-row>
        <table:table-row table:style-name="ro3">
          <table:table-cell table:number-columns-repeated="2"/>
          <table:table-cell table:style-name="ce102" office:value-type="string" calcext:value-type="string">
            <text:p>HORAS EXTRAS, INCENTIVOS, ETC. . . . . . . . . . . . . . . . . . . . . . . . . . . . . . . . . . . . . . . . . . . . . . . . . . . . . . . . . . . . . . . . . . . . . . . . </text:p>
          </table:table-cell>
          <table:table-cell table:style-name="ce67" table:number-columns-repeated="3"/>
          <table:table-cell table:style-name="ce79" office:value-type="float" office:value="32291.3" calcext:value-type="float">
            <text:p>32.291,30</text:p>
          </table:table-cell>
          <table:table-cell table:style-name="ce22"/>
          <table:table-cell table:number-columns-repeated="1016"/>
        </table:table-row>
        <table:table-row table:style-name="ro3">
          <table:table-cell table:number-columns-repeated="2"/>
          <table:table-cell table:style-name="ce101" office:value-type="string" calcext:value-type="string">
            <text:p><text:s/>T <text:s/>O <text:s/>T <text:s/>A <text:s/>L. . . . . . . . . . <text:s/>. . . . . . . . . . . . . . . . . . . . . . . . . . . . . . . . . . . . . . . . . . . . . . . . . . . . . . . . . . . . . . . . . . . . . . . . . . . . . . . . . . . . . . . . . . . </text:p>
          </table:table-cell>
          <table:table-cell table:style-name="ce66" table:number-columns-repeated="3"/>
          <table:table-cell table:style-name="ce65" table:formula="of:=ROUND([.G43]+[.G48]+[.G49];2)" office:value-type="float" office:value="918791.52" calcext:value-type="float">
            <text:p>918.791,52</text:p>
          </table:table-cell>
          <table:table-cell table:style-name="ce22"/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calcext:value-type="string">
            <text:p><text:s/>================================================================================================================================</text:p>
          </table:table-cell>
          <table:table-cell table:style-name="ce66"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'LABORAL INDEFINIDO'.$A$1:.$H$52" table:range-usable-as="print-range"/>
        </table:named-expressions>
      </table:table>
      <table:table table:name="LABORAL TEMPORAL" table:style-name="ta4" table:print-ranges="'LABORAL TEMPORAL'.A1:'LABORAL TEMPORAL'.G16">
        <office:forms form:automatic-focus="false" form:apply-design-mode="false"/>
        <table:table-column table:style-name="co54" table:default-cell-style-name="ce127"/>
        <table:table-column table:style-name="co2" table:default-cell-style-name="ce127"/>
        <table:table-column table:style-name="co55" table:default-cell-style-name="ce127"/>
        <table:table-column table:style-name="co56" table:default-cell-style-name="ce138"/>
        <table:table-column table:style-name="co57" table:default-cell-style-name="ce127"/>
        <table:table-column table:style-name="co26" table:default-cell-style-name="ce127"/>
        <table:table-column table:style-name="co58" table:default-cell-style-name="ce151"/>
        <table:table-column table:style-name="co13" table:number-columns-repeated="242" table:default-cell-style-name="ce127"/>
        <table:table-column table:style-name="co54" table:default-cell-style-name="ce127"/>
        <table:table-column table:style-name="co55" table:default-cell-style-name="ce127"/>
        <table:table-column table:style-name="co56" table:default-cell-style-name="ce127"/>
        <table:table-column table:style-name="co57" table:default-cell-style-name="ce127"/>
        <table:table-column table:style-name="co26" table:default-cell-style-name="ce127"/>
        <table:table-column table:style-name="co58" table:default-cell-style-name="ce127"/>
        <table:table-column table:style-name="co13" table:default-cell-style-name="ce127"/>
        <table:table-column table:style-name="co59" table:default-cell-style-name="ce127"/>
        <table:table-column table:style-name="co60" table:default-cell-style-name="ce127"/>
        <table:table-column table:style-name="co13" table:number-columns-repeated="247" table:default-cell-style-name="ce127"/>
        <table:table-column table:style-name="co54" table:default-cell-style-name="ce127"/>
        <table:table-column table:style-name="co55" table:default-cell-style-name="ce127"/>
        <table:table-column table:style-name="co56" table:default-cell-style-name="ce127"/>
        <table:table-column table:style-name="co57" table:default-cell-style-name="ce127"/>
        <table:table-column table:style-name="co26" table:default-cell-style-name="ce127"/>
        <table:table-column table:style-name="co58" table:default-cell-style-name="ce127"/>
        <table:table-column table:style-name="co13" table:default-cell-style-name="ce127"/>
        <table:table-column table:style-name="co59" table:default-cell-style-name="ce127"/>
        <table:table-column table:style-name="co60" table:default-cell-style-name="ce127"/>
        <table:table-column table:style-name="co13" table:number-columns-repeated="247" table:default-cell-style-name="ce127"/>
        <table:table-column table:style-name="co54" table:default-cell-style-name="ce127"/>
        <table:table-column table:style-name="co55" table:default-cell-style-name="ce127"/>
        <table:table-column table:style-name="co56" table:default-cell-style-name="ce127"/>
        <table:table-column table:style-name="co57" table:default-cell-style-name="ce127"/>
        <table:table-column table:style-name="co26" table:default-cell-style-name="ce127"/>
        <table:table-column table:style-name="co58" table:default-cell-style-name="ce127"/>
        <table:table-column table:style-name="co13" table:default-cell-style-name="ce127"/>
        <table:table-column table:style-name="co59" table:default-cell-style-name="ce127"/>
        <table:table-column table:style-name="co60" table:default-cell-style-name="ce127"/>
        <table:table-column table:style-name="co13" table:number-columns-repeated="247" table:default-cell-style-name="ce127"/>
        <table:table-column table:style-name="co54" table:default-cell-style-name="ce127"/>
        <table:table-column table:style-name="co55" table:default-cell-style-name="ce127"/>
        <table:table-column table:style-name="co56" table:default-cell-style-name="ce127"/>
        <table:table-column table:style-name="co57" table:default-cell-style-name="ce127"/>
        <table:table-column table:style-name="co26" table:default-cell-style-name="ce127"/>
        <table:table-column table:style-name="co58" table:default-cell-style-name="ce127"/>
        <table:table-column table:style-name="co13" table:default-cell-style-name="ce127"/>
        <table:table-header-rows>
          <table:table-row table:style-name="ro8">
            <table:table-cell table:style-name="ce123" office:value-type="string" calcext:value-type="string">
              <text:p>N° DE ORDEN</text:p>
            </table:table-cell>
            <table:table-cell table:style-name="ce93" office:value-type="string" calcext:value-type="string">
              <text:p>DNI</text:p>
            </table:table-cell>
            <table:table-cell table:style-name="ce132" office:value-type="string" calcext:value-type="string">
              <text:p>PERSONAL LABORAL TEMPORAL 2022 - CATEGORIA - PUESTO DE TRABAJO</text:p>
            </table:table-cell>
            <table:table-cell table:style-name="ce139" office:value-type="string" calcext:value-type="string">
              <text:p>SUELDO</text:p>
            </table:table-cell>
            <table:table-cell table:style-name="ce145" office:value-type="string" calcext:value-type="string">
              <text:p>COMPLEMENTOS</text:p>
            </table:table-cell>
            <table:table-cell table:style-name="ce148" office:value-type="string" calcext:value-type="string">
              <text:p>T O T A L</text:p>
            </table:table-cell>
            <table:table-cell table:style-name="ce152" office:value-type="string" calcext:value-type="string">
              <text:p>CLASIFIC.</text:p>
            </table:table-cell>
            <table:table-cell table:style-name="ce157" table:number-columns-repeated="1017"/>
          </table:table-row>
        </table:table-header-rows>
        <table:table-row table:style-name="ro9">
          <table:table-cell table:style-name="ce124" office:value-type="float" office:value="1" calcext:value-type="float">
            <text:p>1</text:p>
          </table:table-cell>
          <table:table-cell table:style-name="ce130" office:value-type="string" calcext:value-type="string">
            <text:p>VACANTE</text:p>
          </table:table-cell>
          <table:table-cell table:style-name="ce133" office:value-type="string" calcext:value-type="string">
            <text:p>OFICIAL 1ª - ALBAÑIL</text:p>
          </table:table-cell>
          <table:table-cell table:style-name="ce140" office:value-type="float" office:value="10599.12" calcext:value-type="float">
            <text:p>10.599,12</text:p>
          </table:table-cell>
          <table:table-cell table:style-name="ce140" office:value-type="float" office:value="6437.71" calcext:value-type="float">
            <text:p>6.437,71</text:p>
          </table:table-cell>
          <table:table-cell table:style-name="ce142" table:formula="of:=SUM([.D2:.E2])" office:value-type="float" office:value="17036.83" calcext:value-type="float">
            <text:p>17.036,83</text:p>
          </table:table-cell>
          <table:table-cell table:style-name="ce153" office:value-type="float" office:value="151" calcext:value-type="float">
            <text:p>151</text:p>
          </table:table-cell>
          <table:table-cell table:number-columns-repeated="1017"/>
        </table:table-row>
        <table:table-row table:style-name="ro9">
          <table:table-cell table:style-name="ce125" office:value-type="float" office:value="2" calcext:value-type="float">
            <text:p>2</text:p>
          </table:table-cell>
          <table:table-cell table:style-name="ce131" office:value-type="string" calcext:value-type="string">
            <text:p>VACANTE</text:p>
          </table:table-cell>
          <table:table-cell table:style-name="ce134" office:value-type="string" calcext:value-type="string">
            <text:p>OPERADOR/A SERV. COMUN. PUBL. Y PROP.</text:p>
          </table:table-cell>
          <table:table-cell table:style-name="ce141" office:value-type="float" office:value="14025.4" calcext:value-type="float">
            <text:p>14.025,40</text:p>
          </table:table-cell>
          <table:table-cell table:style-name="ce141" office:value-type="float" office:value="827.84" calcext:value-type="float">
            <text:p>827,84</text:p>
          </table:table-cell>
          <table:table-cell table:style-name="ce149" table:formula="of:=SUM([.D3:.E3])" office:value-type="float" office:value="14853.24" calcext:value-type="float">
            <text:p>14.853,24</text:p>
          </table:table-cell>
          <table:table-cell table:style-name="ce154" office:value-type="float" office:value="4911" calcext:value-type="float">
            <text:p>4911</text:p>
          </table:table-cell>
          <table:table-cell table:number-columns-repeated="1017"/>
        </table:table-row>
        <table:table-row table:style-name="ro9">
          <table:table-cell table:style-name="ce126" table:number-columns-repeated="2"/>
          <table:table-cell table:style-name="ce135" office:value-type="string" calcext:value-type="string">
            <text:p><text:s/>S <text:s/>U <text:s/>B <text:s/>T <text:s/>O <text:s/>T <text:s/>A <text:s/>L. . . . . . . . . . . . . . . . . . . . . . . </text:p>
          </table:table-cell>
          <table:table-cell table:style-name="ce142" table:formula="of:=SUM([.D2:.D3])" office:value-type="float" office:value="24624.52" calcext:value-type="float">
            <text:p>24.624,52</text:p>
          </table:table-cell>
          <table:table-cell table:style-name="ce142" table:formula="of:=SUM([.E2:.E3])" office:value-type="float" office:value="7265.55" calcext:value-type="float">
            <text:p>7.265,55</text:p>
          </table:table-cell>
          <table:table-cell table:style-name="ce142" table:formula="of:=SUM([.F2:.F3])" office:value-type="float" office:value="31890.07" calcext:value-type="float">
            <text:p>31.890,07</text:p>
          </table:table-cell>
          <table:table-cell table:style-name="ce155"/>
          <table:table-cell table:style-name="ce126" table:number-columns-repeated="1017"/>
        </table:table-row>
        <table:table-row table:style-name="ro2">
          <table:table-cell table:number-columns-repeated="2"/>
          <table:table-cell table:style-name="ce133" office:value-type="string" calcext:value-type="string">
            <text:p><text:s/>=============================================================================================</text:p>
          </table:table-cell>
          <table:table-cell table:style-name="ce143"/>
          <table:table-cell table:style-name="ce133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36"/>
          <table:table-cell table:style-name="ce140"/>
          <table:table-cell table:style-name="ce146" table:number-columns-repeated="2"/>
          <table:table-cell table:style-name="ce156"/>
          <table:table-cell table:number-columns-repeated="1017"/>
        </table:table-row>
        <table:table-row table:style-name="ro2">
          <table:table-cell table:number-columns-repeated="2"/>
          <table:table-cell table:style-name="ce133"/>
          <table:table-cell table:style-name="ce143"/>
          <table:table-cell table:style-name="ce146"/>
          <table:table-cell table:style-name="ce13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6" office:value-type="string" calcext:value-type="string">
            <text:p>BOLSA DE VACACIONES . . . . . . . . . . . . . . . . . . . . . . . . . . . . . . . . . . . . . . . . . . . . . . . . . . . . . . . . . . <text:s/>. . . . . . . . . . . . . . .</text:p>
          </table:table-cell>
          <table:table-cell table:number-columns-repeated="2"/>
          <table:table-cell table:style-name="ce142" office:value-type="float" office:value="721.22" calcext:value-type="float">
            <text:p>721,2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7" office:value-type="string" calcext:value-type="string">
            <text:p>INDEMNIZACION FIN CONTRATO (*) . . . <text:s/>. <text:s/>. . <text:s/>. . . . . . . . . . . . . . . . . . . . . . . . . . . . . . . . . . . . . . . . . . . <text:s/>. . . . . . . . . . . . . . .</text:p>
          </table:table-cell>
          <table:table-cell table:style-name="ce144"/>
          <table:table-cell table:style-name="ce147"/>
          <table:table-cell table:style-name="ce150" office:value-type="float" office:value="1063.00233333333" calcext:value-type="float">
            <text:p>1.063,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5" office:value-type="string" calcext:value-type="string">
            <text:p><text:s/>T <text:s/>O <text:s/>T <text:s/>A <text:s/>L <text:s/>. . . . . . . . . . . . . . . . . . . . . . . . . . . . . . . . . . . .</text:p>
          </table:table-cell>
          <table:table-cell table:style-name="ce143"/>
          <table:table-cell table:style-name="ce133"/>
          <table:table-cell table:style-name="ce142" table:formula="of:=SUM([.F9:.F10])+[.F4]" office:value-type="float" office:value="33674.2923333333" calcext:value-type="float">
            <text:p>33.674,29</text:p>
          </table:table-cell>
          <table:table-cell/>
          <table:table-cell table:style-name="ce138" table:number-columns-repeated="1017"/>
        </table:table-row>
        <table:table-row table:style-name="ro2">
          <table:table-cell table:number-columns-repeated="2"/>
          <table:table-cell table:style-name="ce133" office:value-type="string" calcext:value-type="string">
            <text:p><text:s/>=============================================================================================</text:p>
          </table:table-cell>
          <table:table-cell table:style-name="ce143"/>
          <table:table-cell table:style-name="ce133" table:number-columns-repeated="2"/>
          <table:table-cell/>
          <table:table-cell table:style-name="ce138" table:number-columns-repeated="1017"/>
        </table:table-row>
        <table:table-row table:style-name="ro3">
          <table:table-cell table:number-columns-repeated="2"/>
          <table:table-cell table:style-name="ce133"/>
          <table:table-cell table:style-name="ce143"/>
          <table:table-cell table:style-name="ce133" table:number-columns-repeated="2"/>
          <table:table-cell/>
          <table:table-cell table:style-name="ce138" table:number-columns-repeated="1017"/>
        </table:table-row>
        <table:table-row table:style-name="ro3">
          <table:table-cell table:style-name="ce128" table:number-columns-repeated="2"/>
          <table:table-cell table:number-columns-repeated="3"/>
          <table:table-cell table:style-name="ce126"/>
          <table:table-cell table:style-name="ce142"/>
          <table:table-cell table:style-name="ce138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29" office:value-type="string" calcext:value-type="string">
            <text:p>(*) Indemnización: 12 días por año trabajado s/ Real Decreto-ley 10/2010, de 16 de junio, de medidas urgentes para la reforma del mercado de trabajo.</text:p>
          </table:table-cell>
          <table:table-cell table:style-name="ce129"/>
          <table:table-cell table:style-name="ce138"/>
          <table:table-cell table:style-name="ce127"/>
          <table:table-cell/>
          <table:table-cell table:style-name="ce151"/>
          <table:table-cell/>
          <table:table-cell table:style-name="ce138"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138" table:number-columns-repeated="2"/>
          <table:table-cell/>
          <table:table-cell table:style-name="ce138" table:number-columns-repeated="1017"/>
        </table:table-row>
        <table:table-row table:style-name="ro3">
          <table:table-cell table:number-columns-repeated="2"/>
          <table:table-cell table:style-name="ce129"/>
          <table:table-cell table:number-columns-repeated="4"/>
          <table:table-cell table:style-name="ce138"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'LABORAL TEMPORAL'.$A$1:.$G$16" table:range-usable-as="print-range"/>
          <table:named-range table:name="_xlnm.Print_Titles" table:base-cell-address="$FUNCIONARIOS.$A$1" table:cell-range-address="$'LABORAL TEMPORAL'.$A$1:.$AMJ$1" table:range-usable-as="repeat-column repeat-row"/>
        </table:named-expressions>
      </table:table>
      <table:named-expressions>
        <table:named-expression table:name="DNIs" table:base-cell-address="$FUNCIONARIOS.$A$1" table:expression="#REF!"/>
        <table:named-expression table:name="ListadoDNIs" table:base-cell-address="$FUNCIONARIOS.$A$1" table:expression="#REF!"/>
        <table:named-expression table:name="NOMBRES" table:base-cell-address="$FUNCIONARIOS.$A$1" table:expression="#REF!"/>
      </table:named-expressions>
      <table:database-ranges>
        <table:database-range table:name="__Anonymous_Sheet_DB__0" table:target-range-address="FUNCIONARIOS.A1:FUNCIONARIOS.P66"/>
        <table:database-range table:name="__Anonymous_Sheet_DB__1" table:target-range-address="'LABORAL FIJO'.A1:'LABORAL FIJO'.H52"/>
        <table:database-range table:name="__Anonymous_Sheet_DB__2" table:target-range-address="'LABORAL INDEFINIDO'.A1:'LABORAL INDEFINIDO'.H4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20"/>
    <style:style style:name="Millares_20__5b_0_5d__20_3" style:display-name="Millares [0] 3" style:family="table-cell" style:parent-style-name="Default" style:data-style-name="N12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FIJO_20_2017_20_ok" style:display-name="Normal_FIJO 2017 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TEMPORAL_20_2017_20_ok" style:display-name="Normal_TEMPORAL 2017 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2cm" fo:margin-left="0cm" fo:margin-right="0cm" fo:margin-bottom="0.836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.3cm" fo:margin-right="0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2cm" fo:margin-left="0cm" fo:margin-right="0cm" fo:margin-bottom="0.448cm"/>
      </style:header-style>
      <style:footer-style>
        <style:header-footer-properties svg: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1.499cm" fo:margin-left="0cm" fo:margin-right="0cm" fo:margin-bottom="0.335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2.499cm" fo:margin-left="0cm" fo:margin-right="0cm" fo:margin-bottom="1.124cm"/>
      </style:header-style>
      <style:footer-style>
        <style:header-footer-properties fo:min-height="2cm" fo:margin-left="0cm" fo:margin-right="0cm" fo:margin-top="1.71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LABORAL_20_INDEFINIDO" style:display-name="PageStyle_LABORAL INDEFINIDO" style:page-layout-name="Mpm1">
      <style:header>
        <text:p><text:span text:style-name="MT1"/></text:p>
        <text:p><text:span text:style-name="MT1"/></text:p>
        <text:p><text:span text:style-name="MT2">PRESUPUESTO MUNICIPAL DE 2022 - PERSONAL LABORAL INDEFINIDO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FUNCIONARIOS" style:display-name="PageStyle_FUNCIONARIOS" style:page-layout-name="Mpm2">
      <style:header>
        <text:p><text:span text:style-name="MT2"/></text:p>
        <text:p><text:span text:style-name="MT2"/></text:p>
        <text:p><text:span text:style-name="MT2"/></text:p>
        <text:p><text:span text:style-name="MT2">PRESUPUESTO MUNICIPAL DE 2022 - PERSONAL FUNCIONARIO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LABORAL_20_FIJO" style:display-name="PageStyle_LABORAL FIJO" style:page-layout-name="Mpm3">
      <style:header>
        <text:p><text:span text:style-name="MT1"/></text:p>
        <text:p><text:span text:style-name="MT1"/></text:p>
        <text:p><text:span text:style-name="MT2">PRESUPUESTO MUNICIPAL DE 2022 - PERSONAL LABORAL FIJO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LABORAL_20_TEMPORAL" style:display-name="PageStyle_LABORAL TEMPORAL" style:page-layout-name="Mpm4">
      <style:header>
        <text:p><text:span text:style-name="MT4"/></text:p>
        <text:p><text:span text:style-name="MT4"/></text:p>
        <text:p><text:span text:style-name="MT2">PRESUPUESTO MUNICIPAL DE 2022 - PERSONAL LABORAL TEMPORAL</text:span></text:p>
        <text:p><text:span text:style-name="MT5"/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ugusto César Sosa Medina</meta:initial-creator>
    <dc:creator>Antonio Quintana Hernández</dc:creator>
    <meta:creation-date>2021-12-30T10:32:02</meta:creation-date>
    <dc:date>2023-11-06T14:16:55</dc:date>
    <meta:generator>LibreOffice/7.3.6.2$Windows_X86_64 LibreOffice_project/c28ca90fd6e1a19e189fc16c05f8f8924961e12e</meta:generator>
    <meta:document-statistic meta:table-count="4" meta:cell-count="1810" meta:object-count="0"/>
    <meta:user-defined meta:name="AppVersion">16.0300</meta:user-defined>
  </office:meta>
</office:document-meta>
</file>